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imes New Roman" officeooo:paragraph-rsid="00007316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officeooo:paragraph-rsid="00007316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1.501cm" style:auto-text-indent="false"/>
      <style:text-properties style:font-name="Times New Roman" officeooo:paragraph-rsid="00007316"/>
    </style:style>
    <style:style style:name="P4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officeooo:paragraph-rsid="00007316"/>
    </style:style>
    <style:style style:name="P5" style:family="paragraph" style:parent-style-name="Text_20_body">
      <style:text-properties style:font-name="Times New Roman" fo:font-size="14pt" officeooo:paragraph-rsid="0000731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fo:font-size="14pt" style:font-size-asian="14pt" style:font-name-complex="Times New Roman1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риложение №2</text:span></text:p>
      <text:p text:style-name="P2"><text:span text:style-name="T3">Реквизиты для оплаты участия</text:span></text:p>
      <text:p text:style-name="P4"><text:span text:style-name="T1">Тамбовское областное государственное бюджетное учреждение культуры «Научно-методический центр народного творчества и досуга» </text:span></text:p>
      <text:p text:style-name="P4"><text:span text:style-name="T1">Директор: Павлов Юрий Дмитриевич, действует на основании Устава </text:span></text:p>
      <text:p text:style-name="P4"><text:span text:style-name="T1">Адрес: 392000, г. Тамбов, ул. Советская, 59 </text:span></text:p>
      <text:p text:style-name="P4"><text:span text:style-name="T1">Тел./факс: (4752) 72-57-28, 72-87-36</text:span></text:p>
      <text:p text:style-name="P4"><text:span text:style-name="T4">e-mail: </text:span><text:span text:style-name="T5">cnt@cult.tambov.gov.ru </text:span></text:p>
      <text:p text:style-name="P5"/>
      <text:p text:style-name="P4"><text:span text:style-name="T5">БАНКОВСКИЕ РЕКВИЗИТЫ</text:span><text:span text:style-name="T4"> </text:span></text:p>
      <text:p text:style-name="P4"><text:span text:style-name="T1">ИНН 6831016191 </text:span></text:p>
      <text:p text:style-name="P4"><text:span text:style-name="T1">КПП 682901001 </text:span></text:p>
      <text:p text:style-name="P4"><text:span text:style-name="T1">л/с 20646У71470 МИНИСТЕРСТВО ФИНАНСОВ ТАМБОВСКОЙ ОБЛАСТИ </text:span></text:p>
      <text:p text:style-name="P4"><text:span text:style-name="T1">р/с 03224643680000006400 </text:span></text:p>
      <text:p text:style-name="P4"><text:span text:style-name="T1">кор. счет 40102810645370000057 </text:span></text:p>
      <text:p text:style-name="P4"><text:span text:style-name="T1">наименование банка: ОТДЕЛЕНИЕ ТАМБОВ БАНКА РОССИИ//УФК по Тамбовской области г. Тамбов </text:span></text:p>
      <text:p text:style-name="P4"><text:span text:style-name="T1">БИК 016850200 </text:span></text:p>
      <text:p text:style-name="P4"><text:span text:style-name="T1">ОГРН 1026801158152 </text:span></text:p>
      <text:p text:style-name="P4"><text:span text:style-name="T1">КБК 00000000000000000 130 </text:span></text:p>
      <text:p text:style-name="P3"><text:span text:style-name="T1">назначение платежа: за участие в областном семинаре-практикуме руководителей хореографических коллектив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1-23T10:12:03.651000000</dc:date>
    <meta:editing-duration>PT20S</meta:editing-duration>
    <meta:editing-cycles>1</meta:editing-cycles>
    <meta:document-statistic meta:table-count="0" meta:image-count="0" meta:object-count="0" meta:page-count="1" meta:paragraph-count="18" meta:word-count="84" meta:character-count="755" meta:non-whitespace-character-count="675"/>
  </office:meta>
</office:document-meta>
</file>