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T1" style:family="text">
      <style:text-properties officeooo:rsid="00145cd3"/>
    </style:style>
    <style:style style:name="T2" style:family="text">
      <style:text-properties fo:font-weight="normal" officeooo:rsid="00145cd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Банковские реквизиты</text:span></text:p>
      <text:p text:style-name="P1">Получатель: <text:span text:style-name="Strong_20_Emphasis">МИНИСТЕРСТВО ФИНАНСОВ ТАМБОВСКОЙ ОБЛАСТИ (ТГМПИ им. С.В. Рахманинова л/с 20646Ц31870) </text:span>(указывать полностью)</text:p>
      <text:p text:style-name="P1">ИНН: <text:span text:style-name="Strong_20_Emphasis">6831015328 </text:span>КПП: <text:span text:style-name="Strong_20_Emphasis">682901001</text:span></text:p>
      <text:p text:style-name="P1">Сч. <text:span text:style-name="T1">№ </text:span><text:span text:style-name="Strong_20_Emphasis">03224643680000006400 </text:span>(заполняется в поле «Банковский счет»)</text:p>
      <text:p text:style-name="P1">БИК: <text:span text:style-name="Strong_20_Emphasis">016850200</text:span></text:p>
      <text:p text:style-name="P1">Сч. № <text:span text:style-name="Strong_20_Emphasis">40102810645370000057 </text:span>(заполняется в поле «Корреспондентский счет»)</text:p>
      <text:p text:style-name="P1">Банк получателя: <text:span text:style-name="Strong_20_Emphasis">ОТДЕЛЕНИЕ ТАМБОВ БАНКА РОССИИ//УФК по Тамбовской области г. Тамбов</text:span></text:p>
      <text:p text:style-name="P1">КБК: <text:span text:style-name="Strong_20_Emphasis">000 000 00000 00 0000 130 </text:span>(обязат<text:span text:style-name="T1">ельно</text:span> указывать) <text:span text:style-name="Strong_20_Emphasis">платные услуги/наименование услуги </text:span><text:span text:style-name="Strong_20_Emphasis"><text:span text:style-name="T2">(курсы повышения квалификации)</text:span></text:span></text:p>
      <text:p text:style-name="P1">ОКТМО: <text:span text:style-name="Strong_20_Emphasis">68701000</text:span></text:p>
      <text:p text:style-name="P1">ОГРН:<text:span text:style-name="Strong_20_Emphasis"> 102680115618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25T10:05:50.791989667</meta:creation-date>
    <dc:date>2024-01-25T10:07:33.891317766</dc:date>
    <meta:editing-duration>PT1M44S</meta:editing-duration>
    <meta:editing-cycles>1</meta:editing-cycles>
    <meta:document-statistic meta:table-count="0" meta:image-count="0" meta:object-count="0" meta:page-count="1" meta:paragraph-count="10" meta:word-count="67" meta:character-count="557" meta:non-whitespace-character-count="500"/>
    <meta:generator>LibreOffice/6.4.7.2$Linux_X86_64 LibreOffice_project/40$Build-2</meta:generator>
  </office:meta>
</office:document-meta>
</file>