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058f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58f5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style="normal" style:text-underline-style="none" fo:font-weight="normal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fo:font-style="normal" fo:font-weight="normal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 fo:font-size="14pt" officeooo:paragraph-rsid="000058f5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style:font-name="Times New Roman" fo:font-size="14pt" officeooo:paragraph-rsid="000058f5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 fo:font-size="14pt" fo:font-style="normal" style:text-underline-style="none" fo:font-weight="normal" officeooo:rsid="0001df59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 fo:font-size="14pt" fo:font-style="normal" style:text-underline-style="none" fo:font-weight="normal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 fo:font-size="14pt" fo:language="ru" fo:country="RU" fo:font-style="normal" style:text-underline-style="none" fo:font-weight="normal" officeooo:rsid="0001df59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style:font-name="Times New Roman" fo:font-size="14pt" fo:language="ru" fo:country="RU" fo:font-style="normal" style:text-underline-style="none" fo:font-weight="normal" officeooo:rsid="0001df59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style:font-name="Times New Roman" fo:font-size="14pt" fo:language="ru" fo:country="RU" fo:font-style="normal" style:text-underline-style="none" fo:font-weight="normal" officeooo:paragraph-rsid="000058f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style:font-name="Times New Roman" fo:font-size="14pt" fo:language="ru" fo:country="RU" fo:font-style="normal" style:text-underline-style="none" fo:font-weight="normal" officeooo:paragraph-rsid="000058f5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5" style:font-name="Times New Roman" fo:font-size="14pt" fo:letter-spacing="normal" fo:language="ru" fo:country="RU" fo:font-style="normal" fo:font-weight="normal" officeooo:rsid="0013053c" officeooo:paragraph-rsid="000058f5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variant="normal" fo:text-transform="none" fo:color="#262625" style:font-name="Times New Roman" fo:font-size="14pt" fo:letter-spacing="normal" fo:language="ru" fo:country="RU" fo:font-style="normal" fo:font-weight="normal" officeooo:rsid="00138d22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font-variant="normal" fo:text-transform="none" fo:color="#000000" fo:letter-spacing="normal" style:font-name-asian="Times New Roman1" style:language-asian="ru" style:country-asian="RU" style:font-name-complex="Times New Roman1"/>
    </style:style>
    <style:style style:name="T3" style:family="text">
      <style:text-properties fo:font-variant="normal" fo:text-transform="none" fo:color="#000000" fo:letter-spacing="normal" fo:language="ru" fo:country="RU" officeooo:rsid="0007d2d3" style:font-name-asian="Times New Roman1" style:language-asian="ru" style:country-asian="RU" style:font-name-complex="Times New Roman1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officeooo:rsid="0001df59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fo:font-weight="normal" officeooo:rsid="0011db72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style:text-underline-style="none" fo:font-weight="normal" officeooo:rsid="0001df59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text-underline-style="none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language="ru" fo:country="RU" officeooo:rsid="000058f5"/>
    </style:style>
    <style:style style:name="T14" style:family="text">
      <style:text-properties fo:color="#002060" style:font-name-asian="Times New Roman1" style:language-asian="ru" style:country-asian="RU" style:font-name-complex="Times New Roman1"/>
    </style:style>
    <style:style style:name="T15" style:family="text">
      <style:text-properties officeooo:rsid="000ba9b5"/>
    </style:style>
    <style:style style:name="T16" style:family="text">
      <style:text-properties fo:language="en" fo:country="US" fo:font-style="normal" style:text-underline-style="none" fo:font-weight="normal" style:font-name-asian="Calibri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officeooo:rsid="0001df59"/>
    </style:style>
    <style:style style:name="T18" style:family="text">
      <style:text-properties officeooo:rsid="00138d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А</text:span>НКЕТА-ЗАЯВКА </text:p>
      <text:p text:style-name="P5"><text:span text:style-name="T4">на участие в </text:span><text:span text:style-name="T7">областном </text:span><text:span text:style-name="T8">онлайн </text:span><text:span text:style-name="T4">семинаре</text:span><text:bookmark text:name="_GoBack1"/><text:span text:style-name="T4">-</text:span><text:span text:style-name="T7">практикуме </text:span><text:span text:style-name="T9">на тему:</text:span></text:p>
      <text:p text:style-name="P3"><text:span text:style-name="T14">«</text:span><text:span text:style-name="T2">Любительское творчество и развити</text:span><text:span text:style-name="T3">е</text:span><text:span text:style-name="T2"> национальной культурной </text:span><text:span text:style-name="T3">традиции</text:span><text:span text:style-name="T2">»</text:span><text:span text:style-name="T14"> </text:span></text:p>
      <text:p text:style-name="P7">3<text:span text:style-name="T15">0</text:span> <text:span text:style-name="T6">ноября 2021г.</text:span></text:p>
      <text:p text:style-name="P9"/>
      <text:p text:style-name="P8"/>
      <text:p text:style-name="P6"><text:span text:style-name="T5">1. </text:span><text:span text:style-name="T10">Территория___________________________________________________</text:span></text:p>
      <text:p text:style-name="P11"/>
      <text:p text:style-name="P11">2. Ф.И.О._______________________________________________________ </text:p>
      <text:p text:style-name="P10"/>
      <text:p text:style-name="P6"><text:span text:style-name="T11">3</text:span><text:span text:style-name="T10">.</text:span><text:span text:style-name="T12">Телефон, </text:span><text:span text:style-name="T16">e</text:span><text:span text:style-name="T12">-</text:span><text:span text:style-name="T16">mail</text:span><text:span text:style-name="T12"> (для связи)______________________________________</text:span></text:p>
      <text:p text:style-name="P12"/>
      <text:p text:style-name="P12"><text:span text:style-name="T17">4</text:span>. Место работы_________________________________________________ </text:p>
      <text:p text:style-name="P12">(адрес, телефон, факс<text:span text:style-name="T18">)</text:span></text:p>
      <text:p text:style-name="P12"/>
      <text:p text:style-name="P12"><text:span text:style-name="T17">5</text:span>.Должность____________________________________________________ </text:p>
      <text:p text:style-name="P12"/>
      <text:p text:style-name="P12"><text:span text:style-name="T17">6</text:span>.Образование___________________________________________________ </text:p>
      <text:p text:style-name="P12">(<text:span text:style-name="T18">какое учебное учреждение закончили)</text:span></text:p>
      <text:p text:style-name="P12"/>
      <text:p text:style-name="P12"><text:span text:style-name="T17">7</text:span>. Наличие коллектива и его жанр__________________________________</text:p>
      <text:p text:style-name="P1"/>
      <text:p text:style-name="P13"/>
      <text:p text:style-name="P13"/>
      <text:p text:style-name="P2"><text:span text:style-name="Основной_20_шрифт_20_абзаца"><text:span text:style-name="T1">Руководитель учреждения <text:s text:c="46"/>число и подпись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11-17T13:50:46.081000000</dc:date>
    <meta:editing-duration>PT57S</meta:editing-duration>
    <meta:editing-cycles>1</meta:editing-cycles>
    <meta:document-statistic meta:table-count="0" meta:image-count="0" meta:object-count="0" meta:page-count="1" meta:paragraph-count="14" meta:word-count="50" meta:character-count="757" meta:non-whitespace-character-count="669"/>
  </office:meta>
</office:document-meta>
</file>