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4.951cm" style:rel-width="85%" fo:margin-left="-0.22cm" fo:margin-top="0cm" fo:margin-bottom="0cm" table:align="left" style:writing-mode="lr-tb"/>
    </style:style>
    <style:style style:name="Таблица2.A" style:family="table-column">
      <style:table-column-properties style:column-width="0.852cm" style:rel-column-width="3735*"/>
    </style:style>
    <style:style style:name="Таблица2.B" style:family="table-column">
      <style:table-column-properties style:column-width="4.078cm" style:rel-column-width="17878*"/>
    </style:style>
    <style:style style:name="Таблица2.C" style:family="table-column">
      <style:table-column-properties style:column-width="3.168cm" style:rel-column-width="13887*"/>
    </style:style>
    <style:style style:name="Таблица2.D" style:family="table-column">
      <style:table-column-properties style:column-width="2.387cm" style:rel-column-width="10459*"/>
    </style:style>
    <style:style style:name="Таблица2.E" style:family="table-column">
      <style:table-column-properties style:column-width="4.466cm" style:rel-column-width="19576*"/>
    </style:style>
    <style:style style:name="Таблица2.1" style:family="table-row">
      <style:table-row-properties style:min-row-height="0.556cm" fo:keep-together="auto"/>
    </style:style>
    <style:style style:name="Таблица2.A1" style:family="table-cell">
      <style:table-cell-properties fo:padding-left="0.22cm" fo:padding-right="0.185cm" fo:padding-top="0.185cm" fo:padding-bottom="0.185cm" fo:border="2.25pt outset #00000a"/>
    </style:style>
    <style:style style:name="Таблица2.2" style:family="table-row">
      <style:table-row-properties style:row-height="0.159cm" fo:keep-together="auto"/>
    </style:style>
    <style:style style:name="Таблица2.3" style:family="table-row">
      <style:table-row-properties style:row-height="2.434cm" fo:keep-together="auto"/>
    </style:style>
    <style:style style:name="Таблица2.4" style:family="table-row">
      <style:table-row-properties style:row-height="0.053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officeooo:paragraph-rsid="00018005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50%" fo:text-align="end" style:justify-single-word="false" fo:text-indent="1.3cm" style:auto-text-indent="false"/>
      <style:text-properties officeooo:paragraph-rsid="0001800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8005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18005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8005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8005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5%" fo:background-color="#ffffff"/>
      <style:text-properties style:font-name="Times New Roman" fo:font-size="12pt" officeooo:paragraph-rsid="00018005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5pt" officeooo:paragraph-rsid="00018005" style:font-name-asian="Times New Roman1" style:font-size-asian="5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2pt" officeooo:paragraph-rsid="00018005" style:font-name-asian="Times New Roman1" style:font-size-asian="2pt" style:language-asian="ru" style:country-asian="RU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5%" fo:text-align="end" style:justify-single-word="false" fo:background-color="#ffffff"/>
      <style:text-properties officeooo:paragraph-rsid="00018005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5%" fo:background-color="#ffffff"/>
      <style:text-properties officeooo:paragraph-rsid="00018005"/>
    </style:style>
    <style:style style:name="T1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2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2</text:span></text:p>
      <text:p text:style-name="P3"><text:span text:style-name="T2">ЗАЯВКА НА УЧАСТИЕ </text:span></text:p>
      <text:p text:style-name="P3"><text:span text:style-name="T2">В МЕЖРЕГИОНАЛЬНОМ ВЕБИНАРЕ </text:span><text:span text:style-name="T3">«НЕПОВТОРИМОЕ ЛИЦО РЕГИОНА: ЧТО МОЖЕТ СДЕЛАТЬ ФОЛКЛОРИСТ ДЛЯ ФОРМИРОВАНИЯ ЭТНОКУЛЬТУРНОЙ СРЕДЫ?»</text:span></text:p>
      <text:p text:style-name="P5"/>
      <text:p text:style-name="P4"><text:span text:style-name="T1">1.Полное название представляемой организации (для работающих)</text:span></text:p>
      <text:p text:style-name="P11"><text:span text:style-name="T1">2. Адрес организации (места жительства – для неработающих)</text:span></text:p>
      <text:p text:style-name="P11"><text:span text:style-name="T1">3. Должность (при наличии)</text:span></text:p>
      <text:p text:style-name="P4"><text:span text:style-name="T1">4. Контактные телефоны, электронная почта</text:span></text:p>
      <text:p text:style-name="P4"><text:span text:style-name="T1">5. Резюме (не более 1000 печатных знаков с пробелами)</text:span></text:p>
      <text:p text:style-name="P4"><text:span text:style-name="T4">Внимание: рекомендуется использовать презентацию (5 – 10 слайдов), которую следует выслать в Оргкомитет фестиваля не позже 13 января 2022 года.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<text:span text:style-name="T4">№</text:span></text:p>
          </table:table-cell>
          <table:table-cell table:style-name="Таблица2.A1" office:value-type="string">
            <text:p text:style-name="P3"><text:span text:style-name="T5">Ф.И.О. докладчика (участника) Совещания</text:span></text:p>
          </table:table-cell>
          <table:table-cell table:style-name="Таблица2.A1" office:value-type="string">
            <text:p text:style-name="P3"><text:span text:style-name="T5">Название сообщения</text:span></text:p>
            <text:p text:style-name="P5"/>
          </table:table-cell>
          <table:table-cell table:style-name="Таблица2.A1" office:value-type="string">
            <text:p text:style-name="P3"><text:span text:style-name="T5">Основная проблема</text:span></text:p>
            <text:p text:style-name="P5"/>
          </table:table-cell>
          <table:table-cell table:style-name="Таблица2.A1" office:value-type="string">
            <text:p text:style-name="P3"><text:span text:style-name="T5">Наличие/отсутствие презентации</text:span></text:p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4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7"/>
      <text:p text:style-name="P6"/>
      <text:p text:style-name="P6"/>
      <text:p text:style-name="P6"/>
      <text:p text:style-name="P10"><text:span text:style-name="T1">Подпись руководителя учреждения</text:span></text:p>
      <text:p text:style-name="P10"><text:span text:style-name="T4">или личная подпись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1-12-27T14:46:46.295000000</dc:date>
    <meta:editing-duration>PT20S</meta:editing-duration>
    <meta:editing-cycles>1</meta:editing-cycles>
    <meta:document-statistic meta:table-count="1" meta:image-count="0" meta:object-count="0" meta:page-count="1" meta:paragraph-count="16" meta:word-count="86" meta:character-count="689" meta:non-whitespace-character-count="616"/>
  </office:meta>
</office:document-meta>
</file>