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" style:family="table">
      <style:table-properties style:width="16.739cm" fo:margin-left="-0.342cm" fo:margin-top="0cm" fo:margin-bottom="0cm" table:align="left" style:writing-mode="lr-tb"/>
    </style:style>
    <style:style style:name="Таблица2.A" style:family="table-column">
      <style:table-column-properties style:column-width="8.008cm"/>
    </style:style>
    <style:style style:name="Таблица2.B" style:family="table-column">
      <style:table-column-properties style:column-width="8.7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" style:family="table">
      <style:table-properties style:width="16.739cm" fo:margin-left="-0.342cm" fo:margin-top="0cm" fo:margin-bottom="0cm" table:align="left" style:writing-mode="lr-tb"/>
    </style:style>
    <style:style style:name="Таблица3.A" style:family="table-column">
      <style:table-column-properties style:column-width="8.008cm"/>
    </style:style>
    <style:style style:name="Таблица3.B" style:family="table-column">
      <style:table-column-properties style:column-width="8.7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4" style:family="table">
      <style:table-properties style:width="16.739cm" fo:margin-left="-0.342cm" fo:margin-top="0cm" fo:margin-bottom="0cm" table:align="left" style:writing-mode="lr-tb"/>
    </style:style>
    <style:style style:name="Таблица4.A" style:family="table-column">
      <style:table-column-properties style:column-width="8.008cm"/>
    </style:style>
    <style:style style:name="Таблица4.B" style:family="table-column">
      <style:table-column-properties style:column-width="8.72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5" style:family="table">
      <style:table-properties style:width="16.739cm" fo:margin-left="-0.342cm" fo:margin-top="0cm" fo:margin-bottom="0cm" table:align="left" style:writing-mode="lr-tb"/>
    </style:style>
    <style:style style:name="Таблица5.A" style:family="table-column">
      <style:table-column-properties style:column-width="8.008cm"/>
    </style:style>
    <style:style style:name="Таблица5.B" style:family="table-column">
      <style:table-column-properties style:column-width="8.72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6" style:family="table">
      <style:table-properties style:width="16.739cm" fo:margin-left="-0.342cm" fo:margin-top="0cm" fo:margin-bottom="0cm" table:align="left" style:writing-mode="lr-tb"/>
    </style:style>
    <style:style style:name="Таблица6.A" style:family="table-column">
      <style:table-column-properties style:column-width="8.008cm"/>
    </style:style>
    <style:style style:name="Таблица6.B" style:family="table-column">
      <style:table-column-properties style:column-width="8.72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6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officeooo:paragraph-rsid="00008376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08376"/>
    </style:style>
    <style:style style:name="P3" style:family="paragraph" style:parent-style-name="Standard_20__28_user_29_">
      <style:paragraph-properties fo:text-align="center" style:justify-single-word="false"/>
      <style:text-properties fo:color="#00000a" fo:font-size="14pt" fo:language="ru" fo:country="RU" officeooo:paragraph-rsid="00008376" style:font-size-asian="14pt" style:font-size-complex="14pt"/>
    </style:style>
    <style:style style:name="P4" style:family="paragraph" style:parent-style-name="Standard_20__28_user_29_">
      <style:paragraph-properties style:line-height-at-least="0.176cm"/>
      <style:text-properties fo:color="#00000a" fo:font-size="14pt" fo:language="ru" fo:country="RU" officeooo:paragraph-rsid="00008376" style:font-size-asian="14pt" style:font-size-complex="14pt"/>
    </style:style>
    <style:style style:name="P5" style:family="paragraph" style:parent-style-name="Standard_20__28_user_29_">
      <style:paragraph-properties style:line-height-at-least="0.176cm" fo:text-align="center" style:justify-single-word="false"/>
      <style:text-properties fo:color="#00000a" fo:font-size="14pt" officeooo:paragraph-rsid="00008376" style:font-size-asian="14pt" style:font-size-complex="14pt"/>
    </style:style>
    <style:style style:name="P6" style:family="paragraph" style:parent-style-name="Standard_20__28_user_29_">
      <style:paragraph-properties style:line-height-at-least="0.176cm"/>
      <style:text-properties fo:color="#00000a" fo:font-size="14pt" officeooo:paragraph-rsid="00008376" style:font-size-asian="14pt" style:font-size-complex="14pt"/>
    </style:style>
    <style:style style:name="P7" style:family="paragraph" style:parent-style-name="Standard_20__28_user_29_">
      <style:paragraph-properties style:line-height-at-least="0.176cm"/>
      <style:text-properties fo:color="#00000a" officeooo:paragraph-rsid="00008376"/>
    </style:style>
    <style:style style:name="P8" style:family="paragraph" style:parent-style-name="Standard_20__28_user_29_">
      <style:paragraph-properties style:line-height-at-least="0.176cm"/>
      <style:text-properties fo:color="#00000a" fo:language="ru" fo:country="RU" officeooo:paragraph-rsid="00008376"/>
    </style:style>
    <style:style style:name="P9" style:family="paragraph" style:parent-style-name="Standard_20__28_user_29_">
      <style:paragraph-properties style:line-height-at-least="0.176cm"/>
      <style:text-properties officeooo:paragraph-rsid="00008376"/>
    </style:style>
    <style:style style:name="P10" style:family="paragraph" style:parent-style-name="Standard_20__28_user_29_">
      <style:paragraph-properties style:line-height-at-least="0.176cm"/>
      <style:text-properties fo:language="ru" fo:country="RU" officeooo:paragraph-rsid="00008376"/>
    </style:style>
    <style:style style:name="P11" style:family="paragraph" style:parent-style-name="Standard_20__28_user_29_">
      <style:paragraph-properties fo:text-align="end" style:justify-single-word="false"/>
      <style:text-properties fo:font-size="14pt" fo:language="ru" fo:country="RU" fo:font-weight="bold" officeooo:paragraph-rsid="00008376" style:font-size-asian="14pt" style:font-weight-asian="bold" style:font-size-complex="14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14pt" fo:language="ru" fo:country="RU" fo:font-weight="bold" officeooo:paragraph-rsid="00008376" style:font-size-asian="14pt" style:font-weight-asian="bold" style:font-size-complex="14pt" style:font-weight-complex="bold"/>
    </style:style>
    <style:style style:name="P13" style:family="paragraph" style:parent-style-name="Standard_20__28_user_29_">
      <style:paragraph-properties fo:margin-left="0cm" fo:margin-right="0.101cm" fo:margin-top="0cm" fo:margin-bottom="0.321cm" loext:contextual-spacing="false" fo:line-height="115%" fo:text-align="end" style:justify-single-word="false" fo:text-indent="0cm" style:auto-text-indent="false"/>
      <style:text-properties officeooo:paragraph-rsid="00008376"/>
    </style:style>
    <style:style style:name="P14" style:family="paragraph" style:parent-style-name="Standard">
      <style:paragraph-properties style:line-height-at-least="0.176cm" fo:text-align="center" style:justify-single-word="false"/>
      <style:text-properties officeooo:paragraph-rsid="00008376"/>
    </style:style>
    <style:style style:name="P15" style:family="paragraph" style:parent-style-name="Standard">
      <style:paragraph-properties style:line-height-at-least="0.176cm"/>
      <style:text-properties officeooo:paragraph-rsid="00008376"/>
    </style:style>
    <style:style style:name="P16" style:family="paragraph" style:parent-style-name="Standard">
      <style:paragraph-properties style:line-height-at-least="0.176cm"/>
      <style:text-properties fo:font-size="14pt" officeooo:paragraph-rsid="00008376" style:font-size-asian="14pt" style:font-size-complex="14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a" fo:font-size="14pt" fo:language="ru" fo:country="RU" officeooo:paragraph-rsid="00008376" style:font-size-asian="14pt" style:font-size-complex="14pt"/>
    </style:style>
    <style:style style:name="T1" style:family="text">
      <style:text-properties fo:color="#00000a" fo:font-size="14pt" fo:language="ru" fo:country="RU" style:font-size-asian="14pt" style:font-size-complex="14pt"/>
    </style:style>
    <style:style style:name="T2" style:family="text">
      <style:text-properties fo:color="#00000a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a"/>
    </style:style>
    <style:style style:name="T4" style:family="text">
      <style:text-properties fo:color="#00000a" fo:language="ru" fo:country="RU"/>
    </style:style>
    <style:style style:name="T5" style:family="text">
      <style:text-properties fo:color="#00000a" fo:language="ru" fo:country="RU" style:font-name-complex="Times New Roman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2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Приложение №3</text:span></text:p>
      <text:p text:style-name="P13"><text:span text:style-name="T6">к Положению</text:span></text:p>
      <text:p text:style-name="P2"><text:span text:style-name="T7">ПАКЕТ №1</text:span></text:p>
      <text:p text:style-name="P2"><text:span text:style-name="T7">ЗАЯВКА НА УЧАСТИЕ</text:span></text:p>
      <text:p text:style-name="P2"><text:span text:style-name="T7">«Танцевальный </text:span><text:span text:style-name="T8">PRO</text:span><text:span text:style-name="T7">ЛАГЕРЬ «Тамбов </text:span><text:span text:style-name="T8">Rosi</text:span><text:span text:style-name="T11">»</text:span></text:p>
      <text:p text:style-name="P2"><text:span text:style-name="T7">(21-23 февраля 2021г)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<text:span text:style-name="T3">1. </text:span><text:span text:style-name="T4">ФИО</text:span></text:p>
            <text:p text:style-name="P7"/>
          </table:table-cell>
          <table:table-cell table:style-name="Таблица2.B1" office:value-type="string">
            <text:p text:style-name="P7"/>
            <text:p text:style-name="P7"/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2. </text:span><text:span text:style-name="T4">Образование (что и когда закончили)</text:span></text:p>
            <text:p text:style-name="P7"/>
          </table:table-cell>
          <table:table-cell table:style-name="Таблица2.B1" office:value-type="string">
            <text:p text:style-name="P7"/>
            <text:p text:style-name="P7"/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3. </text:span><text:span text:style-name="T4">Место работы</text:span></text:p>
            <text:p text:style-name="P7"/>
          </table:table-cell>
          <table:table-cell table:style-name="Таблица2.B1" office:value-type="string">
            <text:p text:style-name="P7"/>
            <text:p text:style-name="P7"/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4. </text:span><text:span text:style-name="T4">В каких жанрах (стилях) работает коллектив</text:span></text:p>
          </table:table-cell>
          <table:table-cell table:style-name="Таблица2.B1" office:value-type="string">
            <text:p text:style-name="P7"/>
            <text:p text:style-name="P7"/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2">5. Место проживания, которое вы выбрали (только для иногородних)</text:span></text:p>
            <text:p text:style-name="P10"/>
          </table:table-cell>
          <table:table-cell table:style-name="Таблица2.B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6. Необходимость доп.питания в лагере</text:span></text:p>
          </table:table-cell>
          <table:table-cell table:style-name="Таблица2.B1" office:value-type="string">
            <text:p text:style-name="P7"/>
            <text:p text:style-name="P7"/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7. Контактная информация (телефон, электронная почта)</text:span></text:p>
          </table:table-cell>
          <table:table-cell table:style-name="Таблица2.B1" office:value-type="string">
            <text:p text:style-name="P7"/>
            <text:p text:style-name="P7"/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8. Иная информация (ваши пожелания)</text:span></text:p>
            <text:p text:style-name="P7"/>
          </table:table-cell>
          <table:table-cell table:style-name="Таблица2.B1" office:value-type="string">
            <text:p text:style-name="P7"/>
            <text:p text:style-name="P7"/>
            <text:p text:style-name="P7"/>
          </table:table-cell>
        </table:table-row>
      </table:table>
      <text:p text:style-name="P9"><text:span text:style-name="T2">!!! При себе иметь паспорт и копию диплома</text:span></text:p>
      <text:p text:style-name="P16"/>
      <text:p text:style-name="P15"><text:span text:style-name="T6">С</text:span><text:span text:style-name="T9">огласие на обработку персональных данных</text:span></text:p>
      <text:p text:style-name="P15"><text:span text:style-name="T10">____________________________________________</text:span></text:p>
      <text:p text:style-name="P15"><text:span text:style-name="T10">(Подпись)</text:span><text:span text:style-name="T9"><text:line-break/></text:span></text:p>
      <text:p text:style-name="P16"/>
      <text:p text:style-name="P15"><text:span text:style-name="T6">Дата ______________</text:span></text:p>
      <text:p text:style-name="P17"/>
      <text:p text:style-name="P17"/>
      <text:p text:style-name="P17"/>
      <text:p text:style-name="P14"><text:span text:style-name="T1">После проведения Мероприятия все персональные данные уничтожаются</text:span></text:p>
      <text:p text:style-name="P11"/>
      <text:p text:style-name="P2"><text:soft-page-break/><text:span text:style-name="T7">ПАКЕТ №2</text:span></text:p>
      <text:p text:style-name="P2"><text:span text:style-name="T7">ЗАЯВКА НА УЧАСТИЕ</text:span></text:p>
      <text:p text:style-name="P2"><text:span text:style-name="T7">«Танцевальный </text:span><text:span text:style-name="T8">PRO</text:span><text:span text:style-name="T7">ЛАГЕРЬ «Тамбов </text:span><text:span text:style-name="T8">Rosi</text:span><text:span text:style-name="T11">»</text:span></text:p>
      <text:p text:style-name="P2"><text:span text:style-name="T7">(21-23 февраля 2021г)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T3">1. </text:span><text:span text:style-name="T4">ФИО</text:span></text:p>
            <text:p text:style-name="P7"/>
            <text:p text:style-name="P7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3">2. </text:span><text:span text:style-name="T4">Образование</text:span></text:p>
            <text:p text:style-name="P7"/>
            <text:p text:style-name="P7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3">3. </text:span><text:span text:style-name="T4">Место учебы/работы</text:span></text:p>
            <text:p text:style-name="P7"/>
            <text:p text:style-name="P7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2">4. Укажите мастер-классы, которые планируете посетить (№1, №2, №3)</text:span></text:p>
            <text:p text:style-name="P10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">5</text:span><text:span text:style-name="T3">. </text:span><text:span text:style-name="T4">Необходимость свидетельства </text:span><text:span text:style-name="T5">о повышении квалификации государственного образца</text:span><text:span text:style-name="T4"> (72 часа)</text:span></text:p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2">6. Название коллектива</text:span></text:p>
            <text:p text:style-name="P10"/>
            <text:p text:style-name="P10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3">7. </text:span><text:span text:style-name="T4">В каких жанрах (стилях) работаете</text:span></text:p>
            <text:p text:style-name="P8"/>
            <text:p text:style-name="P8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">8. Необходимость доп.питания и доп.суток</text:span></text:p>
            <text:p text:style-name="P8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">9. Контактная информация (телефон, электронная почта)</text:span></text:p>
            <text:p text:style-name="P8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">10. Иная информация (ваши пожелания)</text:span></text:p>
            <text:p text:style-name="P7"/>
            <text:p text:style-name="P7"/>
          </table:table-cell>
          <table:table-cell table:style-name="Таблица3.B1" office:value-type="string">
            <text:p text:style-name="P7"/>
          </table:table-cell>
        </table:table-row>
      </table:table>
      <text:p text:style-name="P6"/>
      <text:p text:style-name="P15"><text:span text:style-name="T6">С</text:span><text:span text:style-name="T9">огласие на обработку персональных данных</text:span></text:p>
      <text:p text:style-name="P15"><text:span text:style-name="T10">____________________________________________</text:span></text:p>
      <text:p text:style-name="P15"><text:span text:style-name="T10">(Подпись)</text:span><text:span text:style-name="T9"><text:line-break/></text:span></text:p>
      <text:p text:style-name="P16"/>
      <text:p text:style-name="P15"><text:span text:style-name="T6">Дата ______________</text:span></text:p>
      <text:p text:style-name="P17"/>
      <text:p text:style-name="P17"/>
      <text:p text:style-name="P17"/>
      <text:p text:style-name="P14"><text:span text:style-name="T1">После проведения Мероприятия все персональные данные уничтожаются</text:span></text:p>
      <text:p text:style-name="P2"><text:soft-page-break/><text:span text:style-name="T7">ПАКЕТ №3</text:span></text:p>
      <text:p text:style-name="P2"><text:span text:style-name="T7">ЗАЯВКА НА УЧАСТИЕ</text:span></text:p>
      <text:p text:style-name="P2"><text:span text:style-name="T7">«Танцевальный </text:span><text:span text:style-name="T8">PRO</text:span><text:span text:style-name="T7">ЛАГЕРЬ «Тамбов </text:span><text:span text:style-name="T8">Rosi</text:span><text:span text:style-name="T11">»</text:span></text:p>
      <text:p text:style-name="P2"><text:span text:style-name="T7">(21-23 февраля 2021г)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text:span text:style-name="T3">1. </text:span><text:span text:style-name="T4">Регион</text:span></text:p>
            <text:p text:style-name="P7"/>
            <text:p text:style-name="P7"/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3">2. Учреждение</text:span></text:p>
            <text:p text:style-name="P7"/>
            <text:p text:style-name="P7"/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3">3. Название коллектива (</text:span><text:span text:style-name="T4">команды)</text:span></text:p>
            <text:p text:style-name="P7"/>
            <text:p text:style-name="P7"/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3">4. Руководитель (ФИО полностью)</text:span></text:p>
            <text:p text:style-name="P7"/>
            <text:p text:style-name="P7"/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3">5. </text:span><text:span text:style-name="T4">Краткая информация о коллективе (дата создания, значимые достижения, в каких жанрах (стилях) работает коллектив)</text:span></text:p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3">6. </text:span><text:span text:style-name="T4">Список</text:span><text:span text:style-name="T3"> участников </text:span><text:span text:style-name="T4">командного батла </text:span><text:span text:style-name="T3">(</text:span><text:span text:style-name="T4">ФИО, дата рождения)</text:span></text:p>
            <text:p text:style-name="P8"/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4">7</text:span><text:span text:style-name="T3">. </text:span><text:span text:style-name="T4">Необходимость руководителю свидетельства </text:span><text:span text:style-name="T5">о повышении квалификации государственного образца</text:span><text:span text:style-name="T4"> (72 часа)</text:span></text:p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4">8</text:span><text:span text:style-name="T3">. Н</text:span><text:span text:style-name="T4">еобходимость доп.питания и доп.суток</text:span></text:p>
            <text:p text:style-name="P8"/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3">9. Контактная информация руководителя (</text:span><text:span text:style-name="T4">телефон, электронная почта)</text:span></text:p>
            <text:p text:style-name="P8"/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3">1</text:span><text:span text:style-name="T4">0</text:span><text:span text:style-name="T3">. </text:span><text:span text:style-name="T4">Иная информация (ваши пожелания)</text:span></text:p>
            <text:p text:style-name="P7"/>
            <text:p text:style-name="P7"/>
          </table:table-cell>
          <table:table-cell table:style-name="Таблица4.B1" office:value-type="string">
            <text:p text:style-name="P7"/>
          </table:table-cell>
        </table:table-row>
      </table:table>
      <text:p text:style-name="P5"/>
      <text:p text:style-name="P15"><text:span text:style-name="T6">С</text:span><text:span text:style-name="T9">огласие на обработку персональных данных</text:span></text:p>
      <text:p text:style-name="P15"><text:span text:style-name="T10">____________________________________________</text:span></text:p>
      <text:p text:style-name="P15"><text:span text:style-name="T10">(Подпись)</text:span><text:span text:style-name="T9"><text:line-break/></text:span></text:p>
      <text:p text:style-name="P16"/>
      <text:p text:style-name="P15"><text:span text:style-name="T6">Дата ______________</text:span></text:p>
      <text:p text:style-name="P17"/>
      <text:p text:style-name="P17"/>
      <text:p text:style-name="P14"><text:span text:style-name="T1">После проведения Мероприятия все персональные данные уничтожаются</text:span></text:p>
      <text:p text:style-name="P2"><text:soft-page-break/><text:span text:style-name="T7">ПАКЕТ №4</text:span></text:p>
      <text:p text:style-name="P2"><text:span text:style-name="T7">ЗАЯВКА НА УЧАСТИЕ</text:span></text:p>
      <text:p text:style-name="P2"><text:span text:style-name="T7">«Танцевальный </text:span><text:span text:style-name="T8">PRO</text:span><text:span text:style-name="T7">ЛАГЕРЬ «Тамбов </text:span><text:span text:style-name="T8">Rosi</text:span><text:span text:style-name="T11">»</text:span></text:p>
      <text:p text:style-name="P2"><text:span text:style-name="T7">(21-23 февраля 2021г)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<text:span text:style-name="T3">1. </text:span><text:span text:style-name="T4">Регион</text:span></text:p>
            <text:p text:style-name="P7"/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3">2. Учреждение</text:span></text:p>
            <text:p text:style-name="P7"/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3">3. Название коллектива (</text:span><text:span text:style-name="T4">команды)</text:span></text:p>
            <text:p text:style-name="P7"/>
            <text:p text:style-name="P7"/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3">4. Руководитель (ФИО полностью)</text:span></text:p>
            <text:p text:style-name="P7"/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3">5. </text:span><text:span text:style-name="T4">Краткая информация о коллективе (дата создания, значимые достижения, в каких жанрах (стилях) работает коллектив)</text:span></text:p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4">Список</text:span><text:span text:style-name="T3"> участников </text:span><text:span text:style-name="T4">мастер-классов </text:span><text:span text:style-name="T3">(</text:span><text:span text:style-name="T4">ФИО, дата рождения)</text:span></text:p>
            <text:p text:style-name="P8"/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3">6. </text:span><text:span text:style-name="T4">Список</text:span><text:span text:style-name="T3"> участников </text:span><text:span text:style-name="T4">командного батла </text:span><text:span text:style-name="T3">(</text:span><text:span text:style-name="T4">ФИО, дата рождения)</text:span></text:p>
            <text:p text:style-name="P8"/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4">7</text:span><text:span text:style-name="T3">. </text:span><text:span text:style-name="T4">Необходимость руководителю свидетельства </text:span><text:span text:style-name="T5">о повышении квалификации государственного образца</text:span><text:span text:style-name="T4"> (72 часа)</text:span></text:p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4">8</text:span><text:span text:style-name="T3">. Н</text:span><text:span text:style-name="T4">еобходимость доп.питания и доп.суток</text:span></text:p>
            <text:p text:style-name="P8"/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3">9. Контактная информация руководителя (</text:span><text:span text:style-name="T4">телефон, электронная почта)</text:span></text:p>
            <text:p text:style-name="P8"/>
            <text:p text:style-name="P8"/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3">1</text:span><text:span text:style-name="T4">0</text:span><text:span text:style-name="T3">. </text:span><text:span text:style-name="T4">Иная информация (ваши пожелания)</text:span></text:p>
            <text:p text:style-name="P7"/>
            <text:p text:style-name="P7"/>
          </table:table-cell>
          <table:table-cell table:style-name="Таблица5.B1" office:value-type="string">
            <text:p text:style-name="P7"/>
          </table:table-cell>
        </table:table-row>
      </table:table>
      <text:p text:style-name="P5"/>
      <text:p text:style-name="P15"><text:span text:style-name="T6">С</text:span><text:span text:style-name="T9">огласие на обработку персональных данных</text:span></text:p>
      <text:p text:style-name="P15"><text:span text:style-name="T10">____________________________________________</text:span></text:p>
      <text:p text:style-name="P15"><text:span text:style-name="T10">(Подпись)</text:span><text:span text:style-name="T9"><text:line-break/></text:span></text:p>
      <text:p text:style-name="P15"><text:span text:style-name="T6">Дата ______________</text:span></text:p>
      <text:p text:style-name="P14"><text:span text:style-name="T1"/></text:p>
      <text:p text:style-name="P14"><text:span text:style-name="T1">После проведения Мероприятия все персональные данные уничтожаются</text:span></text:p>
      <text:p text:style-name="P12"/>
      <text:p text:style-name="P2"><text:soft-page-break/><text:span text:style-name="T7">ПАКЕТ №5</text:span></text:p>
      <text:p text:style-name="P2"><text:span text:style-name="T7">ЗАЯВКА НА УЧАСТИЕ</text:span></text:p>
      <text:p text:style-name="P2"><text:span text:style-name="T7">«Танцевальный </text:span><text:span text:style-name="T8">PRO</text:span><text:span text:style-name="T7">ЛАГЕРЬ «Тамбов </text:span><text:span text:style-name="T8">Rosi</text:span><text:span text:style-name="T11">»</text:span></text:p>
      <text:p text:style-name="P2"><text:span text:style-name="T7">(21-23 февраля 2021г)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<text:span text:style-name="T3">1. </text:span><text:span text:style-name="T4">Регион</text:span></text:p>
            <text:p text:style-name="P7"/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2. Учреждение</text:span></text:p>
            <text:p text:style-name="P7"/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3. Название коллектива (</text:span><text:span text:style-name="T4">команды)</text:span></text:p>
            <text:p text:style-name="P7"/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4. Руководитель (ФИО полностью)</text:span></text:p>
            <text:p text:style-name="P7"/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5. </text:span><text:span text:style-name="T4">Краткая информация о коллективе (дата создания, значимые достижения, в каких жанрах (стилях) работает коллектив)</text:span></text:p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4">6. Список</text:span><text:span text:style-name="T3"> участников </text:span><text:span text:style-name="T4">мастер-классов </text:span><text:span text:style-name="T3">(</text:span><text:span text:style-name="T4">ФИО, дата рождения)</text:span></text:p>
            <text:p text:style-name="P8"/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7. </text:span><text:span text:style-name="T4">Список</text:span><text:span text:style-name="T3"> участников </text:span><text:span text:style-name="T4">командного батла </text:span><text:span text:style-name="T3">(</text:span><text:span text:style-name="T4">ФИО, дата рождения)</text:span></text:p>
            <text:p text:style-name="P8"/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2">8. Укажите мастер-классы, которые планируете посетить (№1, №2, №3)</text:span></text:p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4">9</text:span><text:span text:style-name="T3">. </text:span><text:span text:style-name="T4">Необходимость руководителю свидетельства </text:span><text:span text:style-name="T5">о повышении квалификации государственного образца</text:span><text:span text:style-name="T4"> (72 часа)</text:span></text:p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2">10. Место проживания, которое вы выбрали</text:span></text:p>
            <text:p text:style-name="P10"/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4">11</text:span><text:span text:style-name="T3">. Н</text:span><text:span text:style-name="T4">еобходимость доп.питания в лагере</text:span></text:p>
            <text:p text:style-name="P8"/>
            <text:p text:style-name="P8"/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12. Контактная информация руководителя (</text:span><text:span text:style-name="T4">телефон, электронная почта)</text:span></text:p>
            <text:p text:style-name="P8"/>
          </table:table-cell>
          <table:table-cell table:style-name="Таблица6.B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1</text:span><text:span text:style-name="T4">3</text:span><text:span text:style-name="T3">. </text:span><text:span text:style-name="T4">Иная информация (ваши пожелания)</text:span></text:p>
            <text:p text:style-name="P7"/>
            <text:p text:style-name="P7"/>
          </table:table-cell>
          <table:table-cell table:style-name="Таблица6.B1" office:value-type="string">
            <text:p text:style-name="P7"/>
          </table:table-cell>
        </table:table-row>
      </table:table>
      <text:p text:style-name="P15"><text:span text:style-name="T6">С</text:span><text:span text:style-name="T9">огласие на обработку персональных данных</text:span></text:p>
      <text:p text:style-name="P15"><text:span text:style-name="T10">____________________________________________</text:span></text:p>
      <text:p text:style-name="P15"><text:span text:style-name="T10">(Подпись)</text:span></text:p>
      <text:p text:style-name="P15"><text:span text:style-name="T6">Дата ______________</text:span></text:p>
      <text:p text:style-name="P17"/>
      <text:p text:style-name="P14"><text:span text:style-name="T1">После проведения Мероприятия все персональные данные уничтожа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1-01-25T10:59:42.061000000</dc:date>
    <meta:editing-duration>PT1M40S</meta:editing-duration>
    <meta:editing-cycles>1</meta:editing-cycles>
    <meta:document-statistic meta:table-count="5" meta:image-count="0" meta:object-count="0" meta:page-count="5" meta:paragraph-count="100" meta:word-count="463" meta:character-count="3775" meta:non-whitespace-character-count="3408"/>
  </office:meta>
</office:document-meta>
</file>