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912cm" fo:margin-left="0.169cm" fo:margin-top="0cm" fo:margin-bottom="0cm" table:align="left" style:writing-mode="lr-tb"/>
    </style:style>
    <style:style style:name="Таблица2.A" style:family="table-column">
      <style:table-column-properties style:column-width="8.89cm"/>
    </style:style>
    <style:style style:name="Таблица2.B" style:family="table-column">
      <style:table-column-properties style:column-width="9.022cm"/>
    </style:style>
    <style:style style:name="Таблица2.1" style:family="table-row">
      <style:table-row-properties style:min-row-height="1.005cm" fo:keep-together="auto"/>
    </style:style>
    <style:style style:name="Таблица2.A1" style:family="table-cell">
      <style:table-cell-properties fo:padding-left="0.152cm" fo:padding-right="0.185cm" fo:padding-top="0.185cm" fo:padding-bottom="0.185cm" fo:border="2.25pt outset #000000"/>
    </style:style>
    <style:style style:name="Таблица2.2" style:family="table-row">
      <style:table-row-properties style:min-row-height="0.423cm" fo:keep-together="auto"/>
    </style:style>
    <style:style style:name="Таблица2.3" style:family="table-row">
      <style:table-row-properties style:min-row-height="1.138cm" fo:keep-together="auto"/>
    </style:style>
    <style:style style:name="Таблица2.9" style:family="table-row">
      <style:table-row-properties style:min-row-height="0.132cm" fo:keep-together="auto"/>
    </style:style>
    <style:style style:name="Таблица2.10" style:family="table-row">
      <style:table-row-properties style:min-row-height="0.609cm" fo:keep-together="auto"/>
    </style:style>
    <style:style style:name="Таблица2.A10" style:family="table-cell">
      <style:table-cell-properties style:vertical-align="middle" fo:padding-left="0.152cm" fo:padding-right="0.185cm" fo:padding-top="0.185cm" fo:padding-bottom="0.185cm" fo:border="2.25pt outset #000000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style:min-row-height="0.37cm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0pt" officeooo:paragraph-rsid="0001a112" style:font-size-asian="10pt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1a11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a112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1a112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officeooo:paragraph-rsid="0001a112" style:font-name-asian="Times New Roman1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1a112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0pt" style:font-size-asian="10pt" style:font-name-complex="Times New Roman1" style:font-size-complex="14pt"/>
    </style:style>
    <style:style style:name="T2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tyle="italic" style:font-style-asian="italic" style:font-style-complex="italic"/>
    </style:style>
    <style:style style:name="T16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9" style:family="text">
      <style:text-properties fo:color="#000000" style:font-name="Times New Roman" fo:font-size="14pt" style:letter-kerning="true" style:font-name-asian="Arial" style:font-size-asian="14pt" style:language-asian="ru" style:country-asian="RU" style:font-size-complex="14pt" style:language-complex="hi" style:country-complex="IN"/>
    </style:style>
    <style:style style:name="T20" style:family="text"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T22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3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4" style:family="text">
      <style:text-properties fo:color="#ff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иложение № 3</text:span></text:p>
      <text:p text:style-name="P2"><text:span text:style-name="T2">к Положению о</text:span><text:span text:style-name="T3"> </text:span><text:span text:style-name="T2">конкурсе </text:span></text:p>
      <text:p text:style-name="P3"><text:span text:style-name="T4">ЗАЯВКА</text:span></text:p>
      <text:p text:style-name="P3"><text:span text:style-name="T5">на участие в </text:span><text:span text:style-name="Strong_20_Emphasis"><text:span text:style-name="T19">I </text:span></text:span><text:span text:style-name="T5">Всероссийском</text:span><text:span text:style-name="T6"> конкурсе </text:span><text:span text:style-name="T7">балетмейстерских работ и исполнительского мастерства <text:s text:c="2"/>«Точка зрения»</text:span></text:p>
      <text:p text:style-name="P3"><text:span text:style-name="T8">Для ИСПОЛНИТЕЛЬСКОЙ КАТЕГОРИИ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text:span text:style-name="T9">Формат </text:span><text:span text:style-name="T15">(очный, заочный)</text:span></text:p>
          </table:table-cell>
          <table:table-cell table:style-name="Таблица2.A1" office:value-type="string">
            <text:p text:style-name="P4"><text:span text:style-name="T11">Заочный</text:span></text:p>
          </table:table-cell>
        </table:table-row>
        <table:table-row table:style-name="Таблица2.2">
          <table:table-cell table:style-name="Таблица2.A1" office:value-type="string">
            <text:p text:style-name="P3"><text:span text:style-name="T10">Территория</text:span></text:p>
          </table:table-cell>
          <table:table-cell table:style-name="Таблица2.A1" office:value-type="string">
            <text:p text:style-name="P4"><text:span text:style-name="T12">Тамбовская область, г. Тамбов</text:span></text:p>
          </table:table-cell>
        </table:table-row>
        <table:table-row table:style-name="Таблица2.3">
          <table:table-cell table:style-name="Таблица2.A1" office:value-type="string">
            <text:p text:style-name="P3"><text:span text:style-name="T10">Организация </text:span></text:p>
            <text:p text:style-name="P3"><text:span text:style-name="T16">(полное название учреждения согласно Устава)</text:span></text:p>
          </table:table-cell>
          <table:table-cell table:style-name="Таблица2.A1" office:value-type="string">
            <text:p text:style-name="P4"><text:span text:style-name="T12">МБУК «Дом культуры «Прогресс»</text:span></text:p>
          </table:table-cell>
        </table:table-row>
        <table:table-row table:style-name="Таблица2.3">
          <table:table-cell table:style-name="Таблица2.A1" office:value-type="string">
            <text:p text:style-name="P3"><text:span text:style-name="T10">Полное название коллектива</text:span></text:p>
          </table:table-cell>
          <table:table-cell table:style-name="Таблица2.A1" office:value-type="string">
            <text:p text:style-name="P4"><text:span text:style-name="T12">Ансамбль классического танца «Ноктюрн»</text:span></text:p>
          </table:table-cell>
        </table:table-row>
        <table:table-row table:style-name="Таблица2.3">
          <table:table-cell table:style-name="Таблица2.A1" office:value-type="string">
            <text:p text:style-name="P3"><text:span text:style-name="T13">ФИО исполнителя </text:span></text:p>
            <text:p text:style-name="P3"><text:span text:style-name="T17">(</text:span><text:span text:style-name="T18">в номинации «соло» и «дуэты»</text:span><text:span text:style-name="T17">)</text:span>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3">
          <table:table-cell table:style-name="Таблица2.A1" office:value-type="string">
            <text:p text:style-name="P3"><text:span text:style-name="T10">ФИО, контакты</text:span></text:p>
            <text:p text:style-name="P3"><text:span text:style-name="T10">руководителя коллектива</text:span><text:span text:style-name="T14"> </text:span></text:p>
          </table:table-cell>
          <table:table-cell table:style-name="Таблица2.A1" office:value-type="string">
            <text:p text:style-name="P4"><text:span text:style-name="T12">Иванов Иван Иванович (8-800-000-00-00)</text:span></text:p>
            <text:p text:style-name="P4"><text:span text:style-name="T10">ivanjv@yandex.ru</text:span></text:p>
          </table:table-cell>
        </table:table-row>
        <table:table-row table:style-name="Таблица2.3">
          <table:table-cell table:style-name="Таблица2.A1" office:value-type="string">
            <text:p text:style-name="P3"><text:span text:style-name="T10">Название номера</text:span></text:p>
            <text:p text:style-name="P3"><text:span text:style-name="T12">(или хореографического спектакля)</text:span></text:p>
          </table:table-cell>
          <table:table-cell table:style-name="Таблица2.A1" office:value-type="string">
            <text:p text:style-name="P6"/>
            <text:p text:style-name="P4"><text:span text:style-name="T12">«Танец маленьких лебедей»</text:span></text:p>
          </table:table-cell>
        </table:table-row>
        <table:table-row table:style-name="Таблица2.3">
          <table:table-cell table:style-name="Таблица2.A1" office:value-type="string">
            <text:p text:style-name="P3"><text:span text:style-name="T10">Хореография</text:span></text:p>
            <text:p text:style-name="P3"><text:span text:style-name="T20">Обработка</text:span></text:p>
          </table:table-cell>
          <table:table-cell table:style-name="Таблица2.A1" office:value-type="string">
            <text:p text:style-name="P4"><text:span text:style-name="T12">М. Петипа</text:span></text:p>
            <text:p text:style-name="P4"><text:span text:style-name="T12">Иванов Иван Иванович</text:span></text:p>
          </table:table-cell>
        </table:table-row>
        <table:table-row table:style-name="Таблица2.9">
          <table:table-cell table:style-name="Таблица2.A1" office:value-type="string">
            <text:p text:style-name="P3"><text:span text:style-name="T10">Номинация</text:span></text:p>
            <text:p text:style-name="P3"><text:span text:style-name="T12">(классический танец, н</text:span><text:span text:style-name="T22">ародный танец,</text:span><text:span text:style-name="T12"> стилизованный народно-сценический танец, эстрадный танец)</text:span></text:p>
          </table:table-cell>
          <table:table-cell table:style-name="Таблица2.A1" office:value-type="string">
            <text:p text:style-name="P4"><text:span text:style-name="T12">Классический танец</text:span></text:p>
          </table:table-cell>
        </table:table-row>
        <table:table-row table:style-name="Таблица2.10">
          <table:table-cell table:style-name="Таблица2.A10" office:value-type="string">
            <text:p text:style-name="P3"><text:span text:style-name="T23">Хореографическая</text:span><text:span text:style-name="T24"> </text:span><text:span text:style-name="T10">форма </text:span><text:span text:style-name="T16">(соло, дуэт, малая форма, малый ансамбль, ансамбль, хореографический спектакль )</text:span></text:p>
          </table:table-cell>
          <table:table-cell table:style-name="Таблица2.A1" office:value-type="string">
            <text:p text:style-name="P4"><text:span text:style-name="T12">Малая форма </text:span><text:span text:style-name="T22">(4 человека)</text:span></text:p>
          </table:table-cell>
        </table:table-row>
        <table:table-row table:style-name="Таблица2.11">
          <table:table-cell table:style-name="Таблица2.A10" office:value-type="string">
            <text:p text:style-name="P3"><text:span text:style-name="T10">Возрастная категория</text:span></text:p>
            <text:p text:style-name="P3"><text:span text:style-name="T21">(6-7 лет, 8-10 лет, 11-15 лет, </text:span></text:p>
            <text:p text:style-name="P3"><text:span text:style-name="T21">16 лет и старше)</text:span></text:p>
          </table:table-cell>
          <table:table-cell table:style-name="Таблица2.A1" office:value-type="string">
            <text:p text:style-name="P4"><text:span text:style-name="T12">8-10 лет</text:span></text:p>
          </table:table-cell>
        </table:table-row>
        <table:table-row table:style-name="Таблица2.12">
          <table:table-cell table:style-name="Таблица2.A10" office:value-type="string">
            <text:p text:style-name="P3"><text:span text:style-name="T10">Хронометраж</text:span></text:p>
          </table:table-cell>
          <table:table-cell table:style-name="Таблица2.A1" office:value-type="string">
            <text:p text:style-name="P4"><text:span text:style-name="T15">1,37 мин</text:span></text:p>
          </table:table-cell>
        </table:table-row>
        <table:table-row table:style-name="Таблица2.13">
          <table:table-cell table:style-name="Таблица2.A1" office:value-type="string">
            <text:p text:style-name="P3"><text:span text:style-name="T10">ФИО педагогов-репетиторов, тренеров, концертмейстеров </text:span><text:span text:style-name="T12">(для дипломов)</text:span></text:p>
          </table:table-cell>
          <table:table-cell table:style-name="Таблица2.A1" office:value-type="string">
            <text:p text:style-name="P4"><text:span text:style-name="T12">Педагог- репетитор — Иванова Инна Ивановна</text:span></text:p>
            <text:p text:style-name="P4"><text:span text:style-name="T12">Тренер — Федорова Мария Ивановна</text:span></text:p>
            <text:p text:style-name="P4"><text:span text:style-name="T12">Концертмейстер - Петров Иван Иванови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4-03-04T11:07:04.974000000</dc:date>
    <meta:editing-duration>PT2M13S</meta:editing-duration>
    <meta:editing-cycles>1</meta:editing-cycles>
    <meta:document-statistic meta:table-count="1" meta:image-count="0" meta:object-count="0" meta:page-count="1" meta:paragraph-count="42" meta:word-count="146" meta:character-count="1176" meta:non-whitespace-character-count="1063"/>
  </office:meta>
</office:document-meta>
</file>