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04cm" fo:margin-left="0.116cm" fo:margin-top="0cm" fo:margin-bottom="0cm" table:align="left" style:writing-mode="lr-tb"/>
    </style:style>
    <style:style style:name="Таблица1.A" style:family="table-column">
      <style:table-column-properties style:column-width="6.376cm"/>
    </style:style>
    <style:style style:name="Таблица1.B" style:family="table-column">
      <style:table-column-properties style:column-width="10.927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fo:padding-left="0.152cm" fo:padding-right="0.185cm" fo:padding-top="0.185cm" fo:padding-bottom="0.185cm" fo:border="2.25pt outset #000000"/>
    </style:style>
    <style:style style:name="Таблица1.3" style:family="table-row">
      <style:table-row-properties style:min-row-height="1.138cm" fo:keep-together="auto"/>
    </style:style>
    <style:style style:name="Таблица1.4" style:family="table-row">
      <style:table-row-properties style:min-row-height="0.788cm" fo:keep-together="auto"/>
    </style:style>
    <style:style style:name="Таблица1.9" style:family="table-row">
      <style:table-row-properties style:min-row-height="0.132cm" fo:keep-together="auto"/>
    </style:style>
    <style:style style:name="Таблица1.10" style:family="table-row">
      <style:table-row-properties style:min-row-height="0.609cm" fo:keep-together="auto"/>
    </style:style>
    <style:style style:name="Таблица1.A10" style:family="table-cell">
      <style:table-cell-properties style:vertical-align="middle" fo:padding-left="0.152cm" fo:padding-right="0.185cm" fo:padding-top="0.185cm" fo:padding-bottom="0.185cm" fo:border="2.25pt outset #000000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style:min-row-height="0.37cm" fo:keep-together="auto"/>
    </style:style>
    <style:style style:name="Таблица1.14" style:family="table-row">
      <style:table-row-properties style:min-row-height="0.582cm" fo:keep-together="auto"/>
    </style:style>
    <style:style style:name="P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6pt" fo:font-weight="bold" officeooo:paragraph-rsid="0000e507" style:font-size-asian="16pt" style:font-weight-asian="bold" style:font-name-complex="Times New Roman1" style:font-size-complex="16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0e507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0e507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0e507" style:font-name-asian="Times New Roman1" style:font-size-asian="14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00e507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0e507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0e507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e507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0e507"/>
    </style:style>
    <style:style style:name="P10" style:family="paragraph" style:parent-style-name="Standard">
      <style:paragraph-properties fo:margin-left="0cm" fo:margin-right="0cm" fo:text-indent="-0.635cm" style:auto-text-indent="false"/>
      <style:text-properties style:font-name="Times New Roman" fo:font-size="13pt" officeooo:paragraph-rsid="0000e507" style:font-size-asian="13pt" style:font-name-complex="Times New Roman1" style:font-size-complex="13pt"/>
    </style:style>
    <style:style style:name="T1" style:family="text">
      <style:text-properties style:font-name="Times New Roman" fo:font-size="10pt" style:font-size-asian="10pt" style:font-name-complex="Times New Roman1" style:font-size-complex="14pt"/>
    </style:style>
    <style:style style:name="T2" style:family="text">
      <style:text-properties style:font-name="Times New Roman" fo:font-size="10pt" style:font-size-asian="10pt" style:font-name-complex="Times New Roman1" style:font-size-complex="14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6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1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fo:color="#000000" style:font-name="Times New Roman" fo:font-size="14pt" style:letter-kerning="true" style:font-name-asian="Arial" style:font-size-asian="14pt" style:language-asian="ru" style:country-asian="RU" style:font-size-complex="14pt" style:language-complex="hi" style:country-complex="IN"/>
    </style:style>
    <style:style style:name="T20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21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3" style:family="text">
      <style:text-properties fo:color="#ff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_DdeLink__763_2775638065"/><text:span text:style-name="T1">Приложение № 2</text:span></text:p>
      <text:p text:style-name="P7"><text:span text:style-name="T1">к Положению о</text:span><text:span text:style-name="T18"> </text:span><text:span text:style-name="T2">конкурсе </text:span><text:bookmark-end text:name="__DdeLink__763_2775638065"/></text:p>
      <text:p text:style-name="P2"/>
      <text:p text:style-name="P2"/>
      <text:p text:style-name="P8"><text:span text:style-name="T3">ЗАЯВКА</text:span></text:p>
      <text:p text:style-name="P8"><text:span text:style-name="T4">на участие в </text:span><text:span text:style-name="Strong_20_Emphasis"><text:span text:style-name="T19">I </text:span></text:span><text:span text:style-name="T4">Всероссийском</text:span><text:span text:style-name="T5"> конкурсе </text:span><text:span text:style-name="T6">балетмейстерских работ и исполнительского мастерства</text:span></text:p>
      <text:p text:style-name="P8"><text:bookmark-start text:name="__DdeLink__13948_4210977866"/><text:span text:style-name="T6">«Точка зрения»</text:span><text:bookmark-end text:name="__DdeLink__13948_4210977866"/></text:p>
      <text:p text:style-name="P4"/>
      <text:p text:style-name="P8"><text:span text:style-name="T7">Для БАЛЕТМЕЙСТЕРСКОЙ КАТЕГОРИИ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8">Формат</text:span></text:p>
            <text:p text:style-name="P8"><text:span text:style-name="T14">(очный, заочный)</text:span></text:p>
          </table:table-cell>
          <table:table-cell table:style-name="Таблица1.A1" office:value-type="string">
            <text:p text:style-name="P9"><text:span text:style-name="T10">Оч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9">Территория</text:span></text:p>
          </table:table-cell>
          <table:table-cell table:style-name="Таблица1.A1" office:value-type="string">
            <text:p text:style-name="P9"><text:span text:style-name="T11">Тамбовская область, г. Тамбов</text:span>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9">Организация </text:span></text:p>
            <text:p text:style-name="P8"><text:span text:style-name="T15">(полное название учреждения согласно Устава)</text:span></text:p>
          </table:table-cell>
          <table:table-cell table:style-name="Таблица1.A1" office:value-type="string">
            <text:p text:style-name="P9"><text:span text:style-name="T11">МБУК «Дом культуры «Прогресс»</text:span></text:p>
          </table:table-cell>
        </table:table-row>
        <table:table-row table:style-name="Таблица1.4">
          <table:table-cell table:style-name="Таблица1.A1" office:value-type="string">
            <text:p text:style-name="P8"><text:span text:style-name="T9">Полное название коллектива</text:span></text:p>
          </table:table-cell>
          <table:table-cell table:style-name="Таблица1.A1" office:value-type="string">
            <text:p text:style-name="P9"><text:span text:style-name="T11">Ансамбль современного танца «Шаг вперед»</text:span>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12">ФИО исполнителя </text:span></text:p>
            <text:p text:style-name="P8"><text:span text:style-name="T15">(</text:span><text:span text:style-name="T16">в номинации «соло» и «дуэты»</text:span><text:span text:style-name="T15">)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9">ФИО, контакты</text:span></text:p>
            <text:p text:style-name="P8"><text:span text:style-name="T9">руководителя коллектива</text:span><text:span text:style-name="T13"> </text:span></text:p>
          </table:table-cell>
          <table:table-cell table:style-name="Таблица1.A1" office:value-type="string">
            <text:p text:style-name="P9"><text:span text:style-name="T11">Иванов Иван Иванович (8-800-000-00-00)</text:span></text:p>
            <text:p text:style-name="P9"><text:span text:style-name="T9">ivanjv@yandex.ru</text:span>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8">Название номера</text:span></text:p>
            <text:p text:style-name="P8"><text:span text:style-name="T10">(или хореографического спектакля)</text:span></text:p>
          </table:table-cell>
          <table:table-cell table:style-name="Таблица1.A1" office:value-type="string">
            <text:p text:style-name="P6"/>
            <text:p text:style-name="P9"><text:span text:style-name="T11">«На рассвете»</text:span>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17">ФИО балетмейстера заявленной работы</text:span></text:p>
          </table:table-cell>
          <table:table-cell table:style-name="Таблица1.A1" office:value-type="string">
            <text:p text:style-name="P9"><text:span text:style-name="T11">Петров Петр Петрович</text:span></text:p>
          </table:table-cell>
        </table:table-row>
        <table:table-row table:style-name="Таблица1.9">
          <table:table-cell table:style-name="Таблица1.A1" office:value-type="string">
            <text:p text:style-name="P8"><text:span text:style-name="T9">Номинация</text:span></text:p>
            <text:p text:style-name="P8"><text:span text:style-name="T15">(классический танец, н</text:span><text:span text:style-name="T20">ародный танец,</text:span><text:span text:style-name="T15"> стилизованный народно-сценический танец, эстрадный танец</text:span><text:span text:style-name="T11">)</text:span></text:p>
          </table:table-cell>
          <table:table-cell table:style-name="Таблица1.A1" office:value-type="string">
            <text:p text:style-name="P9"><text:span text:style-name="T11">Современный танец</text:span></text:p>
          </table:table-cell>
        </table:table-row>
        <table:table-row table:style-name="Таблица1.10">
          <table:table-cell table:style-name="Таблица1.A10" office:value-type="string">
            <text:p text:style-name="P8"><text:span text:style-name="T21">Хореографическая</text:span><text:span text:style-name="T23"> </text:span><text:span text:style-name="T9">форма/точное количество участников </text:span><text:span text:style-name="T15">(соло, дуэт, малая форма, малый ансамбль, ансамбль, хореографический спектакль)</text:span></text:p>
          </table:table-cell>
          <table:table-cell table:style-name="Таблица1.A1" office:value-type="string">
            <text:p text:style-name="P9"><text:span text:style-name="T11">Ансамбль </text:span><text:span text:style-name="T22">( 16 человек)</text:span></text:p>
          </table:table-cell>
        </table:table-row>
        <text:soft-page-break/>
        <table:table-row table:style-name="Таблица1.11">
          <table:table-cell table:style-name="Таблица1.A10" office:value-type="string">
            <text:p text:style-name="P8"><text:span text:style-name="T9">Возраст участников</text:span></text:p>
          </table:table-cell>
          <table:table-cell table:style-name="Таблица1.A1" office:value-type="string">
            <text:p text:style-name="P9"><text:span text:style-name="T11">6-12 лет</text:span></text:p>
          </table:table-cell>
        </table:table-row>
        <table:table-row table:style-name="Таблица1.12">
          <table:table-cell table:style-name="Таблица1.A10" office:value-type="string">
            <text:p text:style-name="P8"><text:span text:style-name="T9">Хронометраж</text:span></text:p>
          </table:table-cell>
          <table:table-cell table:style-name="Таблица1.A1" office:value-type="string">
            <text:p text:style-name="P9"><text:span text:style-name="T14">3,30 мин</text:span></text:p>
          </table:table-cell>
        </table:table-row>
        <table:table-row table:style-name="Таблица1.13">
          <table:table-cell table:style-name="Таблица1.A1" office:value-type="string">
            <text:p text:style-name="P8"><text:span text:style-name="T9">ФИО педагогов-репетиторов, тренеров, концертмейстеров </text:span><text:span text:style-name="T11">(для дипломов)</text:span></text:p>
          </table:table-cell>
          <table:table-cell table:style-name="Таблица1.A1" office:value-type="string">
            <text:p text:style-name="P5"/>
            <text:p text:style-name="P9"><text:span text:style-name="T11">Педагог - репетитор — Иванова Инна Ивановна</text:span></text:p>
            <text:p text:style-name="P9"><text:span text:style-name="T11">Тренер — Федорова Мария Ивановна</text:span></text:p>
            <text:p text:style-name="P9"><text:span text:style-name="T11">Концертмейстер - Петров Иван Иванович</text:span></text:p>
          </table:table-cell>
        </table:table-row>
        <table:table-row table:style-name="Таблица1.14">
          <table:table-cell table:style-name="Таблица1.A1" table:number-columns-spanned="2" office:value-type="string">
            <text:p text:style-name="P9"><text:span text:style-name="T12">СВЕДЕНИЯ О БАЛЕТМЕЙСТЕРЕ КОНКУРСНОЙ РАБОТЫ </text:span></text:p>
            <text:p text:style-name="P9"><text:span text:style-name="T13">(</text:span><text:span text:style-name="T11">для балетмейстерской категории)</text:span></text:p>
            <text:p text:style-name="P9"><text:span text:style-name="T13">1. ФИО _______</text:span><text:span text:style-name="T11">Петров Петр Петрович</text:span><text:span text:style-name="T13"> _________________________________________</text:span></text:p>
            <text:p text:style-name="P9"><text:span text:style-name="T13">2. Дата рождения ______________________ Стаж работы ___________________________</text:span></text:p>
            <text:p text:style-name="P9"><text:span text:style-name="T13">3. Образование (что и когда закончил (а) _____________________________________________________________________________</text:span></text:p>
            <text:p text:style-name="P9"><text:span text:style-name="T13">4. Почетное звание, награды _____________________________________________________________________________</text:span></text:p>
            <text:p text:style-name="P9"><text:span text:style-name="T13">_____________________________________________________________________________</text:span></text:p>
            <text:p text:style-name="P9"><text:span text:style-name="T13">5. Индекс, домашний адрес, телефон, e-mail: обязательно _____________________________________________________________________________</text:span></text:p>
            <text:p text:style-name="P9"><text:span text:style-name="T13">_____________________________________________________________________________</text:span></text:p>
            <text:p text:style-name="P9"><text:span text:style-name="T13">_____________________________________________________________________________</text:span></text:p>
            <text:p text:style-name="P9"/>
          </table:table-cell>
          <table:covered-table-cell/>
        </table:table-row>
      </table:table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3-04T11:04:20.494000000</dc:date>
    <meta:editing-duration>PT53S</meta:editing-duration>
    <meta:editing-cycles>1</meta:editing-cycles>
    <meta:document-statistic meta:table-count="1" meta:image-count="0" meta:object-count="0" meta:page-count="2" meta:paragraph-count="50" meta:word-count="183" meta:character-count="1962" meta:non-whitespace-character-count="1822"/>
  </office:meta>
</office:document-meta>
</file>