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5a25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15a25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fo:font-size="13.5pt" officeooo:paragraph-rsid="00015a25" style:font-size-asian="13.5pt" style:font-size-complex="13.5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15a25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5a25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015a25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015a25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15a25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officeooo:paragraph-rsid="00015a25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ize="10pt" style:font-size-asian="10pt" style:font-name-complex="Times New Roman1" style:font-size-complex="14pt"/>
    </style:style>
    <style:style style:name="T3" style:family="text">
      <style:text-properties style:font-name="Times New Roman" fo:font-size="10pt" style:font-size-asian="10pt" style:font-name-complex="Times New Roman1" style:font-size-complex="14pt" style:font-weight-complex="bold"/>
    </style:style>
    <style:style style:name="T4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5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style="italic" style:font-size-asian="13pt" style:font-style-asian="italic" style:font-size-complex="13pt"/>
    </style:style>
    <style:style style:name="T10" style:family="text">
      <style:text-properties fo:color="#000000" style:font-name="Times New Roman" fo:font-size="13pt" style:letter-kerning="true" style:font-name-asian="Arial" style:font-size-asian="13pt" style:font-size-complex="13pt" style:language-complex="hi" style:country-complex="IN"/>
    </style:style>
    <style:style style:name="T11" style:family="text">
      <style:text-properties fo:color="#000000" style:font-name="Times New Roman" fo:font-size="13pt" fo:font-weight="normal" style:letter-kerning="true" style:font-name-asian="Arial" style:font-size-asian="13pt" style:font-weight-asian="normal" style:font-size-complex="13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риложение № 5</text:span></text:p>
      <text:p text:style-name="P2"><text:span text:style-name="T2">к Положению о </text:span><text:span text:style-name="T3">конкурсе </text:span></text:p>
      <text:p text:style-name="P3"/>
      <text:p text:style-name="P1"/>
      <text:p text:style-name="P4"><text:span text:style-name="T4">СОГЛАСИЕ</text:span></text:p>
      <text:p text:style-name="P4"><text:span text:style-name="T4">на обработку персональных данных несовершеннолетних для участия</text:span></text:p>
      <text:p text:style-name="P4"><text:span text:style-name="T4">в</text:span><text:span text:style-name="T7"> </text:span><text:span text:style-name="Strong_20_Emphasis"><text:span text:style-name="T10">I </text:span></text:span><text:span text:style-name="T6">Всероссийском</text:span><text:span text:style-name="T7"> конкурсе балетмейстерских работ и </text:span></text:p>
      <text:p text:style-name="P4"><text:span text:style-name="T7">исполнительского мастерства</text:span></text:p>
      <text:p text:style-name="P5"><text:span text:style-name="T5">«Точка зрения»</text:span></text:p>
      <text:p text:style-name="P6"/>
      <text:p text:style-name="P8"><text:span text:style-name="T8">Я,_________________________________________________________________</text:span></text:p>
      <text:p text:style-name="P4"><text:span text:style-name="T9">(ФИО родителя или законного представителя)</text:span></text:p>
      <text:p text:style-name="P1"><text:span text:style-name="T8">паспорт_____________выдан_______________________________________________________________________________________________________________________________</text:span></text:p>
      <text:p text:style-name="P1"><text:span text:style-name="T8">являясь законным представителем несовершеннолетнего _______________________________________________________________________</text:span></text:p>
      <text:p text:style-name="P4"><text:span text:style-name="T9">(Ф.И.О. несовершеннолетнего)</text:span></text:p>
      <text:p text:style-name="P7"/>
      <text:p text:style-name="P1"><text:span text:style-name="T8">паспорт или св-во о рождении (серия, номер)_____________________________________</text:span></text:p>
      <text:p text:style-name="P1"><text:span text:style-name="T8">выдан______________________________________________________________________</text:span></text:p>
      <text:p text:style-name="P7"/>
      <text:p text:style-name="P1"><text:span text:style-name="T8">приходящегося мне___________________, зарегистрированного по адресу:______________________________________________________________________</text:span></text:p>
      <text:p text:style-name="P1"><text:span text:style-name="T8">____________________________________________________________________________</text:span></text:p>
      <text:p text:style-name="P1"><text:span text:style-name="T8">даю согласие на обработку персональных данных несовершеннолетнего, относящихся исключительно к перечисленным ниже категории персональных данных: фамилия, имя, отчество; пол; дата рождения; тип документа, удостоверяющего личность; данные документа, удостоверяющего личность; гражданство.</text:span></text:p>
      <text:p text:style-name="P8"><text:span text:style-name="T8">Настоящее согласие предоставляется мной на осуществление действий в отношении персональных данных несовершеннолетнего, которые необходимы для участия в </text:span><text:span text:style-name="Strong_20_Emphasis"><text:span text:style-name="T11">I </text:span></text:span><text:span text:style-name="T8">Всероссийском конкурсе балетмейстерских работ и исполнительского мастерства «Точка зрения», а также осуществление любых иных действий, предусмотренных действующим законодательством Российской Федерации.</text:span></text:p>
      <text:p text:style-name="P9"><text:span text:style-name="T8">Я проинформирован(а), что________________________________ гарантирует</text:span></text:p>
      <text:p text:style-name="P4"><text:span text:style-name="T1">(наименование организации)</text:span></text:p>
      <text:p text:style-name="P1"><text:span text:style-name="T8">обработку персональных данных несовершеннолетнего в соответствии с действующим законодательством Российской Федер</text:span><text:bookmark text:name="_GoBack1"/><text:span text:style-name="T8">ации как не автоматизированным, так и автоматизированным способами. Данное согласие может быть отозвано в любой момент по моему письменному заявлению. Я подтверждаю, что, давая такое согласие, я действую по собственной воле и в интересах несовершеннолетнего.</text:span></text:p>
      <text:p text:style-name="P7"/>
      <text:p text:style-name="P1"><text:span text:style-name="T8"><text:s text:c="5"/>«____»______________20___г. <text:s text:c="20"/>__________/___________________</text:span></text:p>
      <text:p text:style-name="P1"><text:span text:style-name="T1"><text:s text:c="89"/>(подпись) <text:s text:c="10"/>(расшифровк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3-04T11:10:31.041000000</dc:date>
    <meta:editing-duration>PT41S</meta:editing-duration>
    <meta:editing-cycles>1</meta:editing-cycles>
    <meta:document-statistic meta:table-count="0" meta:image-count="0" meta:object-count="0" meta:page-count="1" meta:paragraph-count="23" meta:word-count="177" meta:character-count="2295" meta:non-whitespace-character-count="2015"/>
  </office:meta>
</office:document-meta>
</file>