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officeooo:paragraph-rsid="00010c12"/>
    </style:style>
    <style:style style:name="P2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size="13.5pt" fo:font-weight="bold" officeooo:paragraph-rsid="00010c12" style:font-name-asian="Times New Roman1" style:font-size-asian="13.5pt" style:language-asian="ru" style:country-asian="RU" style:font-weight-asian="bold" style:font-name-complex="Times New Roman1" style:font-size-complex="13.5pt" style:font-weight-complex="bold" fo:hyphenate="tru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3.5pt" fo:font-weight="bold" officeooo:paragraph-rsid="00010c12" style:font-size-asian="13.5pt" style:font-weight-asian="bold" style:font-size-complex="13.5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3pt" fo:font-weight="bold" officeooo:paragraph-rsid="00010c12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officeooo:paragraph-rsid="00010c12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0010c12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10c12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010c12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officeooo:paragraph-rsid="00010c12"/>
    </style:style>
    <style:style style:name="T1" style:family="text">
      <style:text-properties style:font-name="Times New Roman" fo:font-size="10pt" style:font-size-asian="10pt" style:font-name-complex="Times New Roman1" style:font-size-complex="14pt"/>
    </style:style>
    <style:style style:name="T2" style:family="text">
      <style:text-properties style:font-name="Times New Roman" fo:font-size="10pt" style:font-size-asian="10pt" style:font-name-complex="Times New Roman1" style:font-size-complex="14pt" style:font-weight-complex="bold"/>
    </style:style>
    <style:style style:name="T3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Times New Roman" fo:font-size="13.5pt" fo:font-weight="bold" style:font-size-asian="13.5pt" style:font-weight-asian="bold" style:font-size-complex="13.5pt" style:font-weight-complex="bold"/>
    </style:style>
    <style:style style:name="T5" style:family="text">
      <style:text-properties style:font-name="Times New Roman" fo:font-size="13.5pt" style:font-size-asian="13.5pt" style:font-size-complex="13.5pt"/>
    </style:style>
    <style:style style:name="T6" style:family="text">
      <style:text-properties style:font-name="Times New Roman" fo:font-size="13.5pt" fo:font-style="italic" style:font-size-asian="13.5pt" style:font-style-asian="italic" style:font-size-complex="13.5pt" style:font-style-complex="italic"/>
    </style:style>
    <style:style style:name="T7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8" style:family="text">
      <style:text-properties style:font-name="Times New Roman" fo:font-size="13pt" fo:font-weight="bold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T9" style:family="text">
      <style:text-properties style:font-name="Times New Roman" fo:font-size="13pt" style:font-size-asian="13pt" style:font-size-complex="13pt"/>
    </style:style>
    <style:style style:name="T10" style:family="text">
      <style:text-properties fo:font-size="8pt" style:font-size-asian="8pt"/>
    </style:style>
    <style:style style:name="T11" style:family="text">
      <style:text-properties fo:color="#000000" style:font-name="Times New Roman" fo:font-size="13pt" style:letter-kerning="true" style:font-name-asian="Arial" style:font-size-asian="13pt" style:language-asian="ru" style:country-asian="RU" style:font-size-complex="13pt" style:language-complex="hi" style:country-complex="IN"/>
    </style:style>
    <style:style style:name="T12" style:family="text">
      <style:text-properties fo:color="#000000" style:font-name="Times New Roman" fo:font-size="13pt" fo:font-weight="normal" style:letter-kerning="true" style:font-name-asian="Arial" style:font-size-asian="13pt" style:font-weight-asian="normal" style:font-size-complex="13pt" style:language-complex="hi" style:country-complex="IN" style:font-weight-complex="normal"/>
    </style:style>
    <style:style style:name="T13" style:family="text">
      <style:text-properties fo:color="#000000" style:font-name="Times New Roman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Приложение № 4</text:span></text:p>
      <text:p text:style-name="P6"><text:span text:style-name="T1">к Положению о</text:span><text:span text:style-name="T10"> </text:span><text:span text:style-name="T2">конкурсе </text:span></text:p>
      <text:p text:style-name="P2"/>
      <text:p text:style-name="P3"/>
      <text:p text:style-name="P7"><text:span text:style-name="T4">СОГЛАСИЕ</text:span></text:p>
      <text:p text:style-name="P7"><text:span text:style-name="T4">на обработку персональных данных участника</text:span></text:p>
      <text:p text:style-name="P7"><text:span text:style-name="Strong_20_Emphasis"><text:span text:style-name="T11">I </text:span></text:span><text:span text:style-name="T7">Всероссийского</text:span><text:span text:style-name="T8"> конкурса балетмейстерских работ и </text:span></text:p>
      <text:p text:style-name="P7"><text:span text:style-name="T8">исполнительского <text:s/>мастерства</text:span></text:p>
      <text:p text:style-name="P7"><text:span text:style-name="T8">«Точка зрения»</text:span></text:p>
      <text:p text:style-name="P4"/>
      <text:p text:style-name="P5"/>
      <text:p text:style-name="P8"><text:span text:style-name="T5">Я, _____________________________________________________, проживающий </text:span></text:p>
      <text:p text:style-name="P8"><text:span text:style-name="T3">(фамилия, имя, отчество)</text:span></text:p>
      <text:p text:style-name="P8"><text:span text:style-name="T5">по адресу ________________________________________________________________</text:span></text:p>
      <text:p text:style-name="P8"><text:span text:style-name="T5">_________________________________________________________________________</text:span></text:p>
      <text:p text:style-name="P8"><text:span text:style-name="T5">паспорт серии ______________ номер _____________ выдан _____________________</text:span></text:p>
      <text:p text:style-name="P8"><text:span text:style-name="T5">___________________________________________ «____» _____________ года </text:span></text:p>
      <text:p text:style-name="P8"><text:span text:style-name="T3">(указать орган, которым выдан паспорт и дату выдачи паспорта) </text:span></text:p>
      <text:p text:style-name="P9"><text:span text:style-name="T5">В соответствии с требованиями Федерального закона РФ от 27.07.2006 г. № 152-ФЗ «О персональных данных», с целью участия в </text:span><text:span text:style-name="Strong_20_Emphasis"><text:span text:style-name="T12">I </text:span></text:span><text:span text:style-name="T9">Всероссийском конкурсе балетмейстерских работ и исполнительского мастерства </text:span><text:span text:style-name="T13">«Точка зрения»</text:span><text:span text:style-name="T5">, даю согласие на обработку моих персональных данных (фамилию, имя, отчество, паспортные данные, место работы, номер контактного телефона и сведения о других способах связи).</text:span></text:p>
      <text:p text:style-name="P9"><text:span text:style-name="T5">Перечень действий с персональными данными: сбор, запись, систематизация, накопление, хранение, уточнение (обновление, изменение), использование, удаление, передача членам Оргкомитета, уничтожение персональных данных.</text:span></text:p>
      <text:p text:style-name="P9"><text:span text:style-name="T5">Общее описание используемых способов обработки персональных данных: смешанная обработка, с передачей по внутренней сети указанных операторов персональных данных, с передачей по сети Интернет.</text:span></text:p>
      <text:p text:style-name="P9"><text:span text:style-name="T5">Настоящее согласие действует с момента подписания.</text:span></text:p>
      <text:p text:style-name="P9"><text:span text:style-name="T5">Согласие на обработку персональных данных может быть отозвано субъектом персональных данных в любой момент на основании письменного заявления, поданного в Оргкомитет. </text:span></text:p>
      <text:p text:style-name="P1"/>
      <text:p text:style-name="P8"><text:span text:style-name="T5">_____________________ _____________________________ _________________ </text:span></text:p>
      <text:p text:style-name="P8"><text:span text:style-name="T6"><text:s text:c="13"/>(подпись) <text:s text:c="23"/>(фамилия, имя, отчество) <text:s text:c="15"/>(дата) 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24-03-04T11:09:16.612000000</dc:date>
    <meta:editing-duration>PT41S</meta:editing-duration>
    <meta:editing-cycles>1</meta:editing-cycles>
    <meta:document-statistic meta:table-count="0" meta:image-count="0" meta:object-count="0" meta:page-count="1" meta:paragraph-count="21" meta:word-count="184" meta:character-count="1804" meta:non-whitespace-character-count="1581"/>
  </office:meta>
</office:document-meta>
</file>