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PT Astra Serif" fo:font-size="10.5pt" officeooo:paragraph-rsid="0001913d" style:font-size-asian="10.5pt" style:language-asian="ru" style:country-asian="RU" style:font-size-complex="10.5pt" style:font-style-complex="italic"/>
    </style:style>
    <style:style style:name="P2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PT Astra Serif" fo:font-size="10.5pt" officeooo:paragraph-rsid="0001913d" style:font-name-asian="Times New Roman" style:font-size-asian="10.5pt" style:language-asian="ru" style:country-asian="RU" style:font-name-complex="Times New Roman" style:font-size-complex="10.5pt" style:font-style-complex="italic"/>
    </style:style>
    <style:style style:name="P3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fo:color="#000000" style:font-name="PT Astra Serif" fo:font-size="13.5pt" fo:font-weight="bold" officeooo:paragraph-rsid="0001913d" style:font-name-asian="Times New Roman" style:font-size-asian="13.5pt" style:language-asian="ru" style:country-asian="RU" style:font-weight-asian="bold" style:font-name-complex="Times New Roman CYR" style:font-size-complex="13.5pt" style:font-style-complex="italic" style:font-weight-complex="bold"/>
    </style:style>
    <style:style style:name="P4" style:family="paragraph" style:parent-style-name="Standard_20__28_user_29_">
      <style:paragraph-properties fo:text-align="end" style:justify-single-word="false"/>
      <style:text-properties officeooo:paragraph-rsid="0001913d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01913d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01913d"/>
    </style:style>
    <style:style style:name="P7" style:family="paragraph" style:parent-style-name="Standard_20__28_user_29_">
      <style:text-properties officeooo:paragraph-rsid="0001913d"/>
    </style:style>
    <style:style style:name="P8" style:family="paragraph" style:parent-style-name="Standard_20__28_user_29_">
      <style:paragraph-properties fo:text-align="end" style:justify-single-word="false"/>
      <style:text-properties style:font-name="PT Astra Serif" fo:font-size="9pt" style:text-underline-style="solid" style:text-underline-width="auto" style:text-underline-color="font-color" fo:font-weight="bold" officeooo:paragraph-rsid="0001913d" style:font-name-asian="Times New Roman" style:font-size-asian="9pt" style:language-asian="ru" style:country-asian="RU" style:font-weight-asian="bold" style:font-name-complex="Times New Roman" style:font-style-complex="italic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="PT Astra Serif" fo:font-size="10.5pt" officeooo:paragraph-rsid="0001913d" style:font-name-asian="Times New Roman" style:font-size-asian="10.5pt" style:language-asian="ru" style:country-asian="RU" style:font-name-complex="Times New Roman" style:font-size-complex="10.5pt" style:font-style-complex="italic"/>
    </style:style>
    <style:style style:name="P10" style:family="paragraph" style:parent-style-name="Standard_20__28_user_29_">
      <style:paragraph-properties fo:text-align="center" style:justify-single-word="false"/>
      <style:text-properties style:font-name="PT Astra Serif" fo:font-size="13.5pt" fo:font-weight="bold" officeooo:paragraph-rsid="0001913d" style:font-name-asian="Times New Roman" style:font-size-asian="13.5pt" style:language-asian="ru" style:country-asian="RU" style:font-weight-asian="bold" style:font-name-complex="Times New Roman CYR" style:font-size-complex="13.5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PT Astra Serif" officeooo:paragraph-rsid="0001913d" style:font-name-asian="Times New Roman" style:language-asian="ru" style:country-asian="RU" style:font-name-complex="Times New Roman CYR"/>
    </style:style>
    <style:style style:name="P12" style:family="paragraph" style:parent-style-name="Standard_20__28_user_29_">
      <style:paragraph-properties fo:text-align="justify" style:justify-single-word="false"/>
      <style:text-properties style:font-name="PT Astra Serif" fo:font-size="10pt" officeooo:paragraph-rsid="0001913d" style:font-name-asian="Times New Roman" style:font-size-asian="10pt" style:language-asian="ru" style:country-asian="RU" style:font-name-complex="Times New Roman CYR" style:font-size-complex="10pt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PT Astra Serif" officeooo:paragraph-rsid="0001913d" style:font-name-asian="Times New Roman" style:language-asian="ru" style:country-asian="RU" style:font-name-complex="Times New Roman CYR"/>
    </style:style>
    <style:style style:name="P14" style:family="paragraph" style:parent-style-name="Standard_20__28_user_29_">
      <style:text-properties fo:color="#000000" style:font-name="PT Astra Serif" officeooo:paragraph-rsid="0001913d" style:font-name-asian="Times New Roman" style:language-asian="ru" style:country-asian="RU" style:font-name-complex="Times New Roman CYR"/>
    </style:style>
    <style:style style:name="P15" style:family="paragraph" style:parent-style-name="Standard_20__28_user_29_">
      <style:text-properties fo:color="#000000" style:font-name="PT Astra Serif" officeooo:paragraph-rsid="0001913d" style:font-name-asian="Times New Roman" style:language-asian="ru" style:country-asian="RU" style:font-name-complex="Times New Roman"/>
    </style:style>
    <style:style style:name="P16" style:family="paragraph" style:parent-style-name="Standard_20__28_user_29_">
      <style:paragraph-properties fo:margin-top="0.494cm" fo:margin-bottom="0cm" loext:contextual-spacing="false" fo:text-align="center" style:justify-single-word="false"/>
      <style:text-properties fo:color="#000000" style:font-name="PT Astra Serif" fo:font-size="11pt" officeooo:paragraph-rsid="0001913d" style:font-name-asian="Times New Roman" style:font-size-asian="11pt" style:language-asian="ru" style:country-asian="RU" style:font-name-complex="Times New Roman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PT Astra Serif" officeooo:paragraph-rsid="0001913d" style:font-name-asian="Times New Roman" style:language-asian="ru" style:country-asian="RU" style:font-name-complex="Times New Roman CYR"/>
    </style:style>
    <style:style style:name="T1" style:family="text">
      <style:text-properties fo:color="#000000" style:font-name="PT Astra Serif" fo:font-size="10pt" style:font-name-asian="PT Astra Serif" style:font-size-asian="10pt" style:language-asian="ru" style:country-asian="RU" style:font-name-complex="PT Astra Serif"/>
    </style:style>
    <style:style style:name="T2" style:family="text">
      <style:text-properties fo:color="#000000" style:font-name="PT Astra Serif" fo:font-size="10pt" style:font-name-asian="Times New Roman" style:font-size-asian="10pt" style:language-asian="ru" style:country-asian="RU" style:font-name-complex="Times New Roman CYR"/>
    </style:style>
    <style:style style:name="T3" style:family="text">
      <style:text-properties fo:color="#000000" style:font-name="PT Astra Serif" fo:font-size="10.5pt" style:font-size-asian="10.5pt" style:font-name-complex="Times New Roman" style:font-size-complex="10.5pt"/>
    </style:style>
    <style:style style:name="T4" style:family="text">
      <style:text-properties fo:color="#000000" style:font-name="PT Astra Serif" fo:font-size="10.5pt" fo:language="en" fo:country="US" style:font-size-asian="10.5pt" style:font-name-complex="Times New Roman" style:font-size-complex="10.5pt"/>
    </style:style>
    <style:style style:name="T5" style:family="text">
      <style:text-properties fo:color="#000000" style:font-name="PT Astra Serif" fo:font-size="11pt" fo:font-weight="bold" style:font-name-asian="Times New Roman" style:font-size-asian="11pt" style:language-asian="ru" style:country-asian="RU" style:font-weight-asian="bold" style:font-name-complex="Times New Roman CYR" style:font-size-complex="11pt" style:font-weight-complex="bold"/>
    </style:style>
    <style:style style:name="T6" style:family="text">
      <style:text-properties fo:color="#000000" style:font-name="PT Astra Serif" fo:font-size="11pt" fo:font-weight="bold" style:font-name-asian="Times New Roman" style:font-size-asian="11pt" style:language-asian="ru" style:country-asian="RU" style:font-weight-asian="bold" style:font-name-complex="Times New Roman" style:font-size-complex="11pt"/>
    </style:style>
    <style:style style:name="T7" style:family="text">
      <style:text-properties fo:color="#000000" style:font-name="PT Astra Serif" fo:font-size="11pt" fo:font-weight="bold" style:font-name-asian="PT Astra Serif" style:font-size-asian="11pt" style:language-asian="ru" style:country-asian="RU" style:font-weight-asian="bold" style:font-name-complex="PT Astra Serif" style:font-size-complex="11pt"/>
    </style:style>
    <style:style style:name="T8" style:family="text">
      <style:text-properties fo:color="#000000" style:font-name="PT Astra Serif" fo:font-size="11pt" fo:language="en" fo:country="US" fo:font-weight="bold" style:font-name-asian="Times New Roman" style:font-size-asian="11pt" style:language-asian="ru" style:country-asian="RU" style:font-weight-asian="bold" style:font-name-complex="Times New Roman CYR" style:font-size-complex="11pt" style:font-weight-complex="bold"/>
    </style:style>
    <style:style style:name="T9" style:family="text">
      <style:text-properties fo:color="#000000" style:font-name="PT Astra Serif" style:font-name-asian="Times New Roman" style:language-asian="ru" style:country-asian="RU" style:font-name-complex="Times New Roman CYR"/>
    </style:style>
    <style:style style:name="T10" style:family="text">
      <style:text-properties fo:color="#000000" style:font-name="PT Astra Serif" style:font-name-asian="Times New Roman" style:language-asian="ru" style:country-asian="RU" style:font-name-complex="Times New Roman"/>
    </style:style>
    <style:style style:name="T11" style:family="text">
      <style:text-properties fo:color="#000000" style:font-name="PT Astra Serif" fo:language="en" fo:country="US" style:font-name-asian="Times New Roman" style:language-asian="ru" style:country-asian="RU" style:font-name-complex="Times New Roman CYR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style:font-name="PT Astra Serif" style:font-name-complex="PT Astra Serif"/>
    </style:style>
    <style:style style:name="T15" style:family="text">
      <style:text-properties style:font-name="PT Astra Serif" fo:font-size="11pt" fo:font-weight="bold" style:font-name-asian="Times New Roman" style:font-size-asian="11pt" style:language-asian="ru" style:country-asian="RU" style:font-weight-asian="bold" style:font-name-complex="Times New Roman CYR" style:font-size-complex="11pt" style:font-weight-complex="bold"/>
    </style:style>
    <style:style style:name="T16" style:family="text">
      <style:text-properties style:font-name="PT Astra Serif" fo:font-size="10pt" style:font-name-asian="PT Astra Serif" style:font-size-asian="10pt" style:language-asian="ru" style:country-asian="RU" style:font-name-complex="PT Astra Serif" style:font-size-complex="10pt"/>
    </style:style>
    <style:style style:name="T17" style:family="text">
      <style:text-properties style:font-name="PT Astra Serif" fo:font-size="10pt" style:font-name-asian="Times New Roman" style:font-size-asian="10pt" style:language-asian="ru" style:country-asian="RU" style:font-name-complex="Times New Roman CYR" style:font-size-complex="10pt"/>
    </style:style>
    <style:style style:name="T18" style:family="text">
      <style:text-properties style:font-name="PT Astra Serif" style:font-name-asian="Times New Roman" style:language-asian="ru" style:country-asian="RU" style:font-name-complex="Times New Roman CY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a" style:font-name="PT Astra Serif" fo:font-size="10.5pt" style:font-size-asian="10.5pt" style:font-name-complex="Times New Roman" style:font-size-complex="10.5pt"/>
    </style:style>
    <style:style style:name="T21" style:family="text">
      <style:text-properties fo:color="#00000a" style:font-name="PT Astra Serif" fo:font-size="11pt" fo:font-weight="bold" style:font-name-asian="Times New Roman" style:font-size-asian="11pt" style:language-asian="ru" style:country-asian="RU" style:font-weight-asian="bold" style:font-name-complex="Times New Roman CYR" style:font-size-complex="11pt" style:font-weight-complex="bold"/>
    </style:style>
    <style:style style:name="T22" style:family="text">
      <style:text-properties fo:color="#00000a" style:font-name="PT Astra Serif" style:font-name-asian="Times New Roman" style:language-asian="ru" style:country-asian="RU" style:font-name-complex="Times New Roman CYR"/>
    </style:style>
    <style:style style:name="T23" style:family="text">
      <style:text-properties style:font-name-asian="PT Astra Serif" style:font-name-complex="PT Astra Serif"/>
    </style:style>
    <style:style style:name="T24" style:family="text">
      <style:text-properties style:font-name-complex="PT Astra Serif"/>
    </style:style>
    <style:style style:name="T25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№ 4</text:p>
      <text:p text:style-name="P8"/>
      <text:p text:style-name="P9">к Положению o проведении</text:p>
      <text:p text:style-name="P4"><text:span text:style-name="T3">I</text:span><text:span text:style-name="T4">I</text:span><text:span text:style-name="T20"> Всероссийского фестиваля-конкурса</text:span></text:p>
      <text:p text:style-name="P1"><text:span text:style-name="T23"><text:s/></text:span><text:span text:style-name="T25">детского театрального искусства</text:span></text:p>
      <text:p text:style-name="P2">«Театр, где играют дети»</text:p>
      <text:p text:style-name="P3"/>
      <text:p text:style-name="P10">Согласие</text:p>
      <text:p text:style-name="P5"><text:span text:style-name="T15">родителя (законного представителя) участника </text:span><text:span text:style-name="T5">I</text:span><text:span text:style-name="T8">I</text:span><text:span text:style-name="T21"> Всероссийского фестиваля-конкурса</text:span></text:p>
      <text:p text:style-name="P5"><text:span text:style-name="T7"><text:s/></text:span><text:span text:style-name="T6">детского театрального искусства «Театр, где играют дети», в рамках Года семьи, посвященного <text:s text:c="15"/>225-летию со дня рождения великого русского поэта А.С. Пушкина</text:span></text:p>
      <text:p text:style-name="P16"/>
      <text:p text:style-name="P11">Я,____________________________________________________________________________</text:p>
      <text:p text:style-name="P11">паспорт ____________ выдан___________________________________________________</text:p>
      <text:p text:style-name="P11">проживающий по адресу________________________________________________________,</text:p>
      <text:p text:style-name="P11">являясь родителем (законным представителем)</text:p>
      <text:p text:style-name="P12">_________________________________________________________________________________________</text:p>
      <text:p text:style-name="P12">(Ф.И.О. ребенка (подопечного) полностью)</text:p>
      <text:p text:style-name="P11">на основании__________________________________________________________________</text:p>
      <text:p text:style-name="P6"><text:span text:style-name="T16"><text:s text:c="23"/></text:span><text:span text:style-name="T17">(реквизиты доверенности или иного документа, подтверждающего полномочия представителя)</text:span></text:p>
      <text:p text:style-name="P11">проживающего по адресу_______________________________________________________</text:p>
      <text:p text:style-name="P11">паспорт (свидетельство о рождении) серия_____номер___________, выдан________________________________________________________________________</text:p>
      <text:p text:style-name="P6"><text:span text:style-name="T18">настоящим согласием подтверждаю согласие на использование персональных данных моего ребенка (подопечного) в целях соблюдения прав физических лиц при участии в конкурсах/семинарах/иных мероприятиях/и т.п. и (или) в отборах на конкурсы/семинары/иные мероприятия/и т.п, а именно </text:span><text:span text:style-name="T9">I</text:span><text:span text:style-name="T11">I</text:span><text:span text:style-name="T22"> Всероссийского фестиваля-конкурса </text:span><text:span text:style-name="T10"><text:s/>детского театрального искусства «Театр, где играют дети», в рамках Года семьи, посвященного 225-летию со дня рождения великого русского поэта А.С. Пушкина.</text:span></text:p>
      <text:p text:style-name="P13">, проводимого Тамбовским областным государственным бюджетным учреждением культуры «Научно-методический центр народного творчества и досуга» (ТОГБУК «НМЦ НТ и Д), и публикацию конкурсной работы и фотографии своего несовершеннолетнего ребенка, в том числе в информационно-телекоммуникационной сети «Интернет».</text:p>
      <text:p text:style-name="P13">Настоящее согласие предоставляется на осуществление действий в отношении персональных данных моего ребенка (подопечного), которые необходимы или желательны для достижения указанных выше целей, включая сбор; запись; систематизацию; накопление; хранение; уточнение (обновление, изменение); извлечение; использование; передачу (распространение, предоставление, доступ); обезличивание; блокирование; удаление; уничтожение; распространение (в том числе передачу третьим лицам, включая средства массовой информации).</text:p>
      <text:p text:style-name="P13">Я, даю согласие на обработку следующих персональных данных моего ребенка (подопечного):</text:p>
      <text:p text:style-name="P13">- фамилия, имя, отчество;</text:p>
      <text:p text:style-name="P13">- пол;</text:p>
      <text:p text:style-name="P13">- гражданство;</text:p>
      <text:p text:style-name="P13">- дата и место рождения;</text:p>
      <text:p text:style-name="P13">- паспортные данные;</text:p>
      <text:p text:style-name="P13">- адреса регистрации по месту жительства и фактического проживания;</text:p>
      <text:p text:style-name="P13">- адрес электронной почты;</text:p>
      <text:p text:style-name="P13">- номера телефонов: домашнего, мобильного;</text:p>
      <text:p text:style-name="P13"><text:soft-page-break/>- иные персональные данные, необходимые для реализации целей по обработке, анализу, учету лиц, принимающих участие в Фестивале-конкурсе, а также их уведомлению о новостях, изменениях условий Фестиваля-конкурса, результатах Фестиваля-конкурса и другой информации, предусмотренной Положением о Фестивале-конкурсе.</text:p>
      <text:p text:style-name="P13">Я согласен(-сна), что обработка персональных данных может осуществляться как с использованием автоматизированных средств, так и без таковых.</text:p>
      <text:p text:style-name="P13">Я согласен(-сна), что следующие сведения о моем ребенке (подопечном): «фамилия, имя, отчество, пол, дата рождения, название и номер школы, класс, результат участия» - могут быть указаны на дипломах, грамотах и т.д.</text:p>
      <text:p text:style-name="P13">Я согласен(-сна), что следующие сведения о моем ребенке (подопечном): «фамилия, имя, отчество, пол, название и номер школы, класс, результат участия» - могут быть размещены на сайтах в списках победителей и лауреатов <text:s/>Фестиваля -конкурса.</text:p>
      <text:p text:style-name="P13">Способы обработки персональных данных: смешанная; с передачей по внутренней сети; без передачи по сети Интернет.</text:p>
      <text:p text:style-name="P13">Трансграничная передача: нет.</text:p>
      <text:p text:style-name="P13">Сведения о местонахождении базы данных - Россия.</text:p>
      <text:p text:style-name="P13">Срок, в течение которого действует согласие субъекта персональных данных: бессрочно (с учётом условия прекращения обработки персональных данных).</text:p>
      <text:p text:style-name="P13">Условия прекращения обработки персональных данных: ликвидация ТОГБУК «НМЦ НТ и Д».</text:p>
      <text:p text:style-name="P13">Согласие может быть отозвано в любое время доступным для законного представителя участника Фестиваля-конкурса способом.</text:p>
      <text:p text:style-name="P13">Согласие дано при условии, что их обработка осуществляется ответственным лицом оператора и обязанным сохранять их конфиденциальность. В процессе обработки персональных данных оператором я предоставляю право его работникам передавать мои персональные данные другим ответственным лицам Оператора и третьим лицам (в том числе контрагентам Оператора).</text:p>
      <text:p text:style-name="P13">Оператор вправе обрабатывать мои персональные данные посредством внесения их в электронную базу данных, включения в списки (реестры) и отчетные формы, предусмотренные документами, регламентирующими порядок ведения и состав данных в учетно-отчетной документации, а также договорами между Оператором и третьими лицами.</text:p>
      <text:p text:style-name="P13">Оператор имеет право во исполнение своих обязательств обмениваться моими персональными данными с третьими лицами с использованием машинных носителей информации, по каналам связи и(или) в виде бумажных документов, с соблюдением мер, обеспечивающих их защиту от несанкционированного доступа, без специального уведомления меня об этом, при условии, что их прием и обработка осуществляются ответственным лицом Оператора.</text:p>
      <text:p text:style-name="P13">Согласие на обработку персональных данных моего ребенка (подопечного) действует с даты его подписания до даты отзыва, если иное не предусмотрено законодательством Российской Федерации. Я уведомлен о своем праве отозвать настоящее согласие в любое время.</text:p>
      <text:p text:style-name="P13">Настоящее согласие дано мной добровольно.</text:p>
      <text:p text:style-name="P15"/>
      <text:p text:style-name="P15"/>
      <text:p text:style-name="P14">«___»______________2024 г. <text:s text:c="8"/>____________ <text:s text:c="7"/>_________________</text:p>
      <text:p text:style-name="P7"><text:span text:style-name="T1"><text:s text:c="65"/></text:span><text:span text:style-name="T2">(подпись) <text:s text:c="22"/>(расшифров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3-06T11:23:22.300000000</dc:date>
    <meta:editing-duration>PT34S</meta:editing-duration>
    <meta:editing-cycles>1</meta:editing-cycles>
    <meta:document-statistic meta:table-count="0" meta:image-count="0" meta:object-count="0" meta:page-count="2" meta:paragraph-count="47" meta:word-count="633" meta:character-count="5788" meta:non-whitespace-character-count="5058"/>
  </office:meta>
</office:document-meta>
</file>