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Microsoft YaHei'"/>
    <style:font-face style:name="Mangal1" svg:font-family="Mangal"/>
    <style:font-face style:name="Helvetica Neue" svg:font-family="'Helvetica Neue', 'Times New Roman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style:font-name="PT Astra Serif" fo:font-size="14pt" fo:letter-spacing="-0.009cm" fo:font-weight="bold" officeooo:paragraph-rsid="000073f5" style:font-size-asian="14pt" style:font-weight-asian="bold" style:font-name-complex="PT Astra Serif" style:font-size-complex="14pt"/>
    </style:style>
    <style:style style:name="P2" style:family="paragraph" style:parent-style-name="Standard_20__28_user_29_">
      <style:paragraph-properties fo:text-align="center" style:justify-single-word="false"/>
      <style:text-properties fo:color="#000000" style:font-name="PT Astra Serif" fo:letter-spacing="-0.009cm" fo:font-weight="bold" officeooo:paragraph-rsid="000073f5" style:font-weight-asian="bold" style:font-name-complex="PT Astra Serif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0073f5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0073f5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0073f5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PT Astra Serif" fo:font-size="11pt" officeooo:paragraph-rsid="000073f5" style:font-name-asian="Andale Sans UI" style:font-size-asian="11pt" style:font-name-complex="Times New Roman" style:font-size-complex="11pt" style:language-complex="en" style:country-complex="US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0073f5"/>
    </style:style>
    <style:style style:name="P8" style:family="paragraph" style:parent-style-name="Абзац_20_списка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PT Astra Serif" officeooo:paragraph-rsid="000073f5" style:font-name-asian="Andale Sans UI" style:font-name-complex="Times New Roman" style:language-complex="en" style:country-complex="US"/>
    </style:style>
    <style:style style:name="P9" style:family="paragraph" style:parent-style-name="Абзац_20_списка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PT Astra Serif" fo:font-size="11pt" officeooo:paragraph-rsid="000073f5" style:font-name-asian="Andale Sans UI" style:font-size-asian="11pt" style:font-name-complex="Times New Roman" style:font-size-complex="11pt" style:language-complex="en" style:country-complex="US"/>
    </style:style>
    <style:style style:name="P10" style:family="paragraph" style:parent-style-name="Text_20_body_20__28_user_29_">
      <style:paragraph-properties fo:margin-top="0cm" fo:margin-bottom="0cm" loext:contextual-spacing="false" fo:line-height="100%" fo:text-align="end" style:justify-single-word="false"/>
      <style:text-properties fo:color="#000000" style:font-name="PT Astra Serif" fo:font-weight="bold" officeooo:paragraph-rsid="000073f5" fo:background-color="#ffffff" style:font-weight-asian="bold" style:font-name-complex="Helvetica Neue"/>
    </style:style>
    <style:style style:name="P11" style:family="paragraph" style:parent-style-name="Text_20_body_20__28_user_29_">
      <style:paragraph-properties fo:margin-top="0cm" fo:margin-bottom="0cm" loext:contextual-spacing="false" fo:line-height="100%" fo:orphans="2" fo:widows="2"/>
      <style:text-properties fo:color="#000000" style:font-name="PT Astra Serif" fo:font-size="11pt" officeooo:paragraph-rsid="000073f5" style:font-size-asian="11pt" style:font-name-complex="Times New Roman" style:font-size-complex="11pt"/>
    </style:style>
    <style:style style:name="P12" style:family="paragraph" style:parent-style-name="Text_20_body_20__28_user_29_">
      <style:paragraph-properties fo:margin-top="0cm" fo:margin-bottom="0cm" loext:contextual-spacing="false" fo:line-height="100%" fo:orphans="2" fo:widows="2"/>
      <style:text-properties fo:color="#000000" style:font-name="PT Astra Serif" fo:font-size="11pt" officeooo:paragraph-rsid="000073f5" style:font-size-asian="11pt" style:font-name-complex="Times New Roman" style:font-size-complex="11pt" fo:background-color="#ffffff"/>
    </style:style>
    <style:style style:name="P13" style:family="paragraph" style:parent-style-name="Text_20_body_20__28_user_29_">
      <style:paragraph-properties fo:margin-top="0cm" fo:margin-bottom="0cm" loext:contextual-spacing="false" fo:line-height="100%" fo:orphans="2" fo:widows="2"/>
      <style:text-properties fo:color="#000000" style:font-name="PT Astra Serif" fo:font-size="11pt" fo:font-style="italic" fo:font-weight="bold" officeooo:paragraph-rsid="000073f5" style:font-size-asian="11pt" style:font-style-asian="italic" style:font-weight-asian="bold" style:font-name-complex="Times New Roman" style:font-size-complex="11pt"/>
    </style:style>
    <style:style style:name="P14" style:family="paragraph" style:parent-style-name="Text_20_body_20__28_user_29_">
      <style:paragraph-properties fo:margin-top="0cm" fo:margin-bottom="0cm" loext:contextual-spacing="false" fo:line-height="100%" fo:orphans="2" fo:widows="2"/>
      <style:text-properties officeooo:paragraph-rsid="000073f5"/>
    </style:style>
    <style:style style:name="P15" style:family="paragraph" style:parent-style-name="Text_20_body_20__28_user_29_">
      <style:paragraph-properties fo:margin-top="0cm" fo:margin-bottom="0cm" loext:contextual-spacing="false" fo:line-height="100%" fo:orphans="2" fo:widows="2"/>
      <style:text-properties officeooo:paragraph-rsid="000073f5"/>
    </style:style>
    <style:style style:name="P16" style:family="paragraph" style:parent-style-name="Text_20_body_20__28_user_29_">
      <style:paragraph-properties fo:margin-top="0cm" fo:margin-bottom="0cm" loext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1.5pt solid #00000a">
        <style:tab-stops>
          <style:tab-stop style:position="1.905cm"/>
        </style:tab-stops>
      </style:paragraph-properties>
      <style:text-properties officeooo:paragraph-rsid="000073f5"/>
    </style:style>
    <style:style style:name="P17" style:family="paragraph" style:parent-style-name="Основной_20_текст_20_21">
      <style:paragraph-properties fo:margin-top="0cm" fo:margin-bottom="0cm" loext:contextual-spacing="false" fo:line-height="100%" fo:text-align="end" style:justify-single-word="false">
        <style:tab-stops>
          <style:tab-stop style:position="1.905cm"/>
        </style:tab-stops>
      </style:paragraph-properties>
      <style:text-properties officeooo:paragraph-rsid="000073f5"/>
    </style:style>
    <style:style style:name="T1" style:family="text">
      <style:text-properties fo:color="#000000" style:font-name="PT Astra Serif" fo:font-size="9pt" fo:font-weight="bold" style:font-size-asian="9pt" style:font-weight-asian="bold" style:font-name-complex="PT Astra Serif" style:font-size-complex="14pt"/>
    </style:style>
    <style:style style:name="T2" style:family="text">
      <style:text-properties fo:color="#000000" style:font-name="PT Astra Serif" fo:letter-spacing="-0.012cm" fo:font-weight="bold" style:font-weight-asian="bold" style:font-name-complex="PT Astra Serif"/>
    </style:style>
    <style:style style:name="T3" style:family="text">
      <style:text-properties fo:color="#000000" style:font-name="PT Astra Serif" fo:letter-spacing="-0.012cm" fo:font-weight="bold" style:font-weight-asian="bold" style:font-name-complex="Times New Roman" style:font-weight-complex="bold"/>
    </style:style>
    <style:style style:name="T4" style:family="text">
      <style:text-properties fo:color="#000000" style:font-name="PT Astra Serif" fo:letter-spacing="-0.012cm" fo:font-weight="bold" fo:background-color="#ffffff" loext:char-shading-value="0" style:font-name-asian="PT Astra Serif" style:font-weight-asian="bold" style:font-name-complex="PT Astra Serif"/>
    </style:style>
    <style:style style:name="T5" style:family="text">
      <style:text-properties fo:color="#000000" style:font-name="PT Astra Serif" fo:letter-spacing="-0.012cm" fo:font-weight="bold" fo:background-color="#ffffff" loext:char-shading-value="0" style:font-weight-asian="bold" style:font-name-complex="Times New Roman"/>
    </style:style>
    <style:style style:name="T6" style:family="text">
      <style:text-properties fo:color="#000000" style:font-name="PT Astra Serif" fo:letter-spacing="-0.012cm" fo:font-weight="bold" fo:background-color="#ffffff" loext:char-shading-value="0" style:font-weight-asian="bold" style:font-name-complex="PT Astra Serif"/>
    </style:style>
    <style:style style:name="T7" style:family="text">
      <style:text-properties fo:color="#000000" style:font-name="PT Astra Serif" fo:letter-spacing="-0.012cm" fo:language="en" fo:country="US" fo:font-weight="bold" style:font-weight-asian="bold" style:font-name-complex="Times New Roman" style:font-weight-complex="bold"/>
    </style:style>
    <style:style style:name="T8" style:family="text">
      <style:text-properties fo:color="#000000" style:font-name="PT Astra Serif" fo:background-color="#ffffff" loext:char-shading-value="0" style:font-name-complex="PT Astra Serif"/>
    </style:style>
    <style:style style:name="T9" style:family="text">
      <style:text-properties fo:color="#000000" style:font-name="PT Astra Serif" fo:font-size="11pt" style:text-underline-style="none" fo:background-color="#ffffff" loext:char-shading-value="0" style:font-name-asian="Andale Sans UI" style:font-size-asian="11pt" style:font-name-complex="Times New Roman" style:font-size-complex="11pt" style:language-complex="en" style:country-complex="US"/>
    </style:style>
    <style:style style:name="T10" style:family="text">
      <style:text-properties fo:color="#000000" style:font-name="PT Astra Serif" fo:font-size="11pt" style:text-underline-style="none" fo:background-color="#ffffff" loext:char-shading-value="0" style:font-size-asian="11pt" style:font-name-complex="PT Astra Serif" style:font-size-complex="11pt" style:language-complex="en" style:country-complex="US"/>
    </style:style>
    <style:style style:name="T11" style:family="text">
      <style:text-properties fo:color="#000000" style:font-name="PT Astra Serif" fo:font-size="11pt" style:font-name-asian="Andale Sans UI" style:font-size-asian="11pt" style:font-name-complex="Times New Roman" style:font-size-complex="11pt" style:language-complex="en" style:country-complex="US"/>
    </style:style>
    <style:style style:name="T12" style:family="text">
      <style:text-properties fo:color="#000000" style:font-name="PT Astra Serif" fo:font-size="11pt" fo:font-weight="bold" style:font-name-asian="Andale Sans UI" style:font-size-asian="11pt" style:font-weight-asian="bold" style:font-name-complex="Times New Roman" style:font-size-complex="11pt" style:language-complex="en" style:country-complex="US" style:font-weight-complex="bold"/>
    </style:style>
    <style:style style:name="T13" style:family="text">
      <style:text-properties fo:color="#000000" style:font-name="PT Astra Serif" fo:font-size="11pt" fo:language="en" fo:country="US" style:font-name-asian="Andale Sans UI" style:font-size-asian="11pt" style:font-name-complex="Times New Roman" style:font-size-complex="11pt" style:language-complex="en" style:country-complex="US"/>
    </style:style>
    <style:style style:name="T14" style:family="text">
      <style:text-properties fo:color="#000000" style:font-name="PT Astra Serif" fo:font-size="11pt" style:font-size-asian="11pt" style:font-name-complex="Times New Roman" style:font-size-complex="11pt"/>
    </style:style>
    <style:style style:name="T15" style:family="text">
      <style:text-properties fo:color="#000000" style:font-name="PT Astra Serif" fo:font-size="11pt" style:font-size-asian="11pt" style:font-name-complex="Times New Roman" style:font-size-complex="11pt"/>
    </style:style>
    <style:style style:name="T16" style:family="text">
      <style:text-properties fo:color="#000000" style:font-name="PT Astra Serif" fo:font-size="11pt" fo:background-color="#ffffff" loext:char-shading-value="0" style:font-size-asian="11pt" style:font-name-complex="Times New Roman" style:font-size-complex="11pt"/>
    </style:style>
    <style:style style:name="T17" style:family="text">
      <style:text-properties fo:color="#000000" style:font-name="PT Astra Serif" style:text-underline-style="none" fo:background-color="#ffffff" loext:char-shading-value="0" style:font-name-complex="PT Astra Serif" style:language-complex="en" style:country-complex="US"/>
    </style:style>
    <style:style style:name="T18" style:family="text">
      <style:text-properties fo:color="#000000" fo:font-weight="bold" fo:background-color="#ffffff" loext:char-shading-value="0" style:font-weight-asian="bold"/>
    </style:style>
    <style:style style:name="T19" style:family="text">
      <style:text-properties style:font-name="PT Astra Serif" style:font-name-complex="PT Astra Serif"/>
    </style:style>
    <style:style style:name="T20" style:family="text">
      <style:text-properties style:font-name="PT Astra Serif" style:font-name-complex="PT Astra Serif"/>
    </style:style>
    <style:style style:name="T21" style:family="text">
      <style:text-properties style:font-name="PT Astra Serif" fo:font-size="11pt" style:font-name-asian="Andale Sans UI" style:font-size-asian="11pt" style:font-name-complex="Times New Roman" style:font-size-complex="11pt" style:language-complex="en" style:country-complex="US"/>
    </style:style>
    <style:style style:name="T22" style:family="text">
      <style:text-properties style:font-name="PT Astra Serif" fo:font-size="11pt" style:font-name-asian="Andale Sans UI" style:font-size-asian="11pt" style:font-name-complex="Times New Roman" style:font-size-complex="11pt" style:language-complex="en" style:country-complex="US"/>
    </style:style>
    <style:style style:name="T23" style:family="text">
      <style:text-properties style:font-name="PT Astra Serif" fo:font-size="11pt" fo:language="en" fo:country="US" style:font-name-asian="Andale Sans UI" style:font-size-asian="11pt" style:font-name-complex="Times New Roman" style:font-size-complex="11pt" style:language-complex="en" style:country-complex="US"/>
    </style:style>
    <style:style style:name="T24" style:family="text">
      <style:text-properties fo:color="#00000a" style:font-name="PT Astra Serif" fo:letter-spacing="-0.012cm" fo:font-weight="bold" style:font-weight-asian="bold" style:font-name-complex="Times New Roman"/>
    </style:style>
    <style:style style:name="T25" style:family="text">
      <style:text-properties fo:color="#000000" style:font-name="PT Astra Serif" fo:font-size="11pt" fo:background-color="#ffffff" loext:char-shading-value="0" style:font-size-asian="11pt" style:font-name-complex="Times New Roman" style:font-size-complex="11pt" style:language-complex="en" style:country-complex="US"/>
    </style:style>
    <style:style style:name="T26" style:family="text">
      <style:text-properties fo:color="#000000" style:font-name="PT Astra Serif" fo:font-size="11pt" fo:language="en" fo:country="US" fo:background-color="#ffffff" loext:char-shading-value="0" style:font-size-asian="11pt" style:font-name-complex="Times New Roman" style:font-size-complex="11pt" style:language-complex="en" style:country-complex="US"/>
    </style:style>
    <style:style style:name="T27" style:family="text">
      <style:text-properties officeooo:rsid="000073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Internet_20_link"><text:span text:style-name="T1">Приложение 3</text:span></text:span></text:p>
      <text:p text:style-name="P1">АНКЕТА–ЗАЯВКА</text:p>
      <text:p text:style-name="P2">для кукольных театров</text:p>
      <text:p text:style-name="P3"><text:span text:style-name="T2">на участие во </text:span><text:span text:style-name="T3">I</text:span><text:span text:style-name="T7">I</text:span><text:span text:style-name="T24"> Всероссийском фестивале-конкурсе</text:span></text:p>
      <text:p text:style-name="P3"><text:span text:style-name="T4"><text:s/></text:span><text:span text:style-name="T5">детского театрального искусства «Театр, где играют дети», в рамках Года семьи, посвященном <text:s text:c="14"/>225-летию со дня рождения великого русского поэта А.С. Пушкина.</text:span><text:span text:style-name="T6"> <text:s/>«Театр, где играют дети»</text:span><text:span text:style-name="T8"> </text:span></text:p>
      <text:p text:style-name="P10"/>
      <text:p text:style-name="P6">1.Название театра (полностью с аббревиатурой организации)________________________________</text:p>
      <text:p text:style-name="P4"><text:span text:style-name="T21">2.Территориальная принадлежность (</text:span><text:span text:style-name="Internet_20_link"><text:span text:style-name="T9">республика, край, город, поселок ит.д.)_________________________________________________________________________________</text:span></text:span></text:p>
      <text:p text:style-name="P6">3.Ведомственная принадлежность сокращенное название (аббревиатура) и расшифровка (полное название организации)________________________________________________________________</text:p>
      <text:p text:style-name="P4"><text:span text:style-name="T21">4.</text:span><text:span text:style-name="T23">e</text:span><text:span text:style-name="T21">-</text:span><text:span text:style-name="T23">mail</text:span><text:span text:style-name="T21"> (официальная эл. почта организации) ___________________________________________________</text:span></text:p>
      <text:p text:style-name="P6">5.Ф<text:span text:style-name="T27">ИО</text:span> руководителя театра, режиссера спектакля</text:p>
      <text:p text:style-name="P9">_________________________________________________________________________________________</text:p>
      <text:p text:style-name="P14"><text:span text:style-name="T11">6.Телефон и почту режиссера (руководителя) </text:span><text:bookmark text:name="_GoBack23"/><text:span text:style-name="T12">обязательно!!!</text:span><text:span text:style-name="T11">моб.тел.____________________________________</text:span><text:span text:style-name="T13">e</text:span><text:span text:style-name="T11">-</text:span><text:span text:style-name="T13">mail</text:span><text:span text:style-name="T11">____________________</text:span><text:span text:style-name="T14">____________________</text:span></text:p>
      <text:p text:style-name="P11">7.На какую возрастную категорию ориентированна постановка__+________</text:p>
      <text:p text:style-name="P11">8.Жанр______________________________________________________________________________</text:p>
      <text:p text:style-name="P11">9.Автор пьесы (произведения)_______________________________________________________________________</text:p>
      <text:p text:style-name="P11">10.Автор инсценировки_________________________________________________________________</text:p>
      <text:p text:style-name="P11">11.Режиссер ФИО и контактный телефон (Обязательно!!!)______________________________________</text:p>
      <text:p text:style-name="P11">12.Сценограф_________________________________________________________________________</text:p>
      <text:p text:style-name="P11">13.Художник по костюмам___________________________________________</text:p>
      <text:p text:style-name="P11">14.Художник по куклам______________________________________________</text:p>
      <text:p text:style-name="P11">15.Композитор_____________________________________________________</text:p>
      <text:p text:style-name="P11">16.Продолжительность спектакля_____________________________________</text:p>
      <text:p text:style-name="P11">17.Количество антрактов_______________________________________________</text:p>
      <text:p text:style-name="P11">18.Продолжительность каждого акта___________________________________</text:p>
      <text:p text:style-name="P11">19.Количество занятых актеров_______________________________________</text:p>
      <text:p text:style-name="P11">20.Количество необходимого обслуживающего техперсонала______________</text:p>
      <text:p text:style-name="P11">из них монтировщики:_________чел; свет:_________ чел; звук _________;</text:p>
      <text:p text:style-name="P11">21. Количество делегации:____ чел. из них чел., технический персонал:_______ чел., артистов _____ чел.</text:p>
      <text:p text:style-name="P11">22. Расселение в гостинице: кол-во мальчиков\девочек, мужчин\женщин______</text:p>
      <text:p text:style-name="P11">23. Время монтировки:_____, время световой монтировки_________________</text:p>
      <text:p text:style-name="P11">время демонтажа:___________________________________________________</text:p>
      <text:p text:style-name="P11">24. Контактные персоны:</text:p>
      <text:p text:style-name="P11">основное контактное лицо (ФИО)_____________________________________</text:p>
      <text:p text:style-name="P11">e-mail:_____________________Тел.______________</text:p>
      <text:p text:style-name="P13">Приложение</text:p>
      <text:p text:style-name="P14"><text:span text:style-name="T14">ТЕХНИЧЕСКИЙ РАЙДЕР СПЕКТАКЛЯ (эскиз или фото с расположением реквизита на сцене)+ </text:span><text:span text:style-name="T16">программу спектакля в эл. виде с указанием авторов и исполнителей ролей, краткую информацию о коллективе, афишу спектакля в эл. виде и 5 шт. фотографии фрагментов спектакля </text:span><text:span text:style-name="T14">в электронном виде (разрешение – не менее 300 dpi; формат jpg или tiff)</text:span><text:span text:style-name="T16">.</text:span></text:p>
      <text:p text:style-name="P12">Всю документацию отправлять на эл. адрес</text:p>
      <text:p text:style-name="P16"><text:a xlink:type="simple" xlink:href="mailto:teatrgdeigrautdeti@mail.ru" text:style-name="Internet_20_link" text:visited-style-name="Visited_20_Internet_20_Link"><text:span text:style-name="Internet_20_link"><text:span text:style-name="T25">teatrgdeigrautdeti@</text:span></text:span></text:a><text:a xlink:type="simple" xlink:href="mailto:teatrgdeigrautdeti@mail.ru" text:style-name="Internet_20_link" text:visited-style-name="Visited_20_Internet_20_Link"><text:span text:style-name="Internet_20_link"><text:span text:style-name="T26">mail</text:span></text:span></text:a><text:a xlink:type="simple" xlink:href="mailto:teatrgdeigrautdeti@mail.ru" text:style-name="Internet_20_link" text:visited-style-name="Visited_20_Internet_20_Link"><text:span text:style-name="Internet_20_link"><text:span text:style-name="T25">.</text:span></text:span></text:a><text:a xlink:type="simple" xlink:href="mailto:teatrgdeigrautdeti@mail.ru" text:style-name="Internet_20_link" text:visited-style-name="Visited_20_Internet_20_Link"><text:span text:style-name="Internet_20_link"><text:span text:style-name="T26">ru</text:span></text:span></text:a><text:span text:style-name="Internet_20_link"><text:span text:style-name="T10"> с указанием в теме письма: название театра и территориальная</text:span></text:span><text:span text:style-name="Internet_20_link"><text:span text:style-name="T17"> </text:span></text:span><text:span text:style-name="Internet_20_link"><text:span text:style-name="T10">принадлежность (республика, край, город, поселок и т.д.)</text:span></text:span></text:p>
      <text:p text:style-name="P8"/>
      <text:p text:style-name="P8">Подпись руководителя направляющей организации _________________ М.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Microsoft YaHei'"/>
    <style:font-face style:name="Mangal1" svg:font-family="Mangal"/>
    <style:font-face style:name="Helvetica Neue" svg:font-family="'Helvetica Neue', 'Times New Roman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Абзац_20_списка1" style:display-name="Абзац списка1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</style:style>
    <style:style style:name="Основной_20_текст_20_21" style:display-name="Основной текст 21" style:family="paragraph" style:parent-style-name="Standard_20__28_user_29_">
      <style:paragraph-properties fo:margin-top="0cm" fo:margin-bottom="0.212cm" loext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4-03-06T11:21:29.471000000</dc:date>
    <meta:editing-duration>PT1M31S</meta:editing-duration>
    <meta:editing-cycles>1</meta:editing-cycles>
    <meta:document-statistic meta:table-count="0" meta:image-count="0" meta:object-count="0" meta:page-count="1" meta:paragraph-count="39" meta:word-count="241" meta:character-count="3244" meta:non-whitespace-character-count="3025"/>
  </office:meta>
</office:document-meta>
</file>