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officeooo:paragraph-rsid="0000a83d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1cm" style:auto-text-indent="false"/>
      <style:text-properties officeooo:paragraph-rsid="0000a83d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1cm" style:auto-text-indent="false"/>
      <style:text-properties style:font-name="Times New Roman" fo:font-size="13pt" officeooo:paragraph-rsid="0000a83d" style:font-name-asian="Times New Roman1" style:font-size-asian="13pt" style:language-asian="ru" style:country-asian="RU" style:font-name-complex="Times New Roman1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1cm" style:auto-text-indent="false"/>
      <style:text-properties fo:font-size="11pt" officeooo:paragraph-rsid="0000a83d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1cm" style:auto-text-indent="false" fo:break-before="page"/>
      <style:text-properties fo:font-size="11pt" officeooo:paragraph-rsid="0000a83d" style:font-size-asian="11pt" style:font-size-complex="11pt"/>
    </style:style>
    <style:style style:name="T1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2" style:family="text">
      <style:text-properties style:font-name="Times New Roman" style:font-name-asian="Times New Roman1" style:language-asian="ru" style:country-asian="RU" style:font-name-complex="Times New Roman1"/>
    </style:style>
    <style:style style:name="T3" style:family="text"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4" style:family="text">
      <style:text-properties fo:color="#000000" style:font-name="Times New Roman" fo:font-size="13pt" fo:font-style="italic" style:font-name-asian="Times New Roman1" style:font-size-asian="13pt" style:language-asian="ru" style:country-asian="RU" style:font-style-asian="italic" style:font-name-complex="Times New Roman1" style:font-size-complex="13pt" style:font-style-complex="italic"/>
    </style:style>
    <style:style style:name="T5" style:family="text">
      <style:text-properties fo:color="#000000" style:font-name="Times New Roman" fo:font-size="13pt" fo:font-style="italic" officeooo:rsid="001e2b3f" style:font-name-asian="Times New Roman1" style:font-size-asian="13pt" style:language-asian="ru" style:country-asian="RU" style:font-style-asian="italic" style:font-name-complex="Times New Roman1" style:font-size-complex="13pt" style:font-style-complex="italic"/>
    </style:style>
    <style:style style:name="T6" style:family="text">
      <style:text-properties fo:color="#000000" style:font-name="Times New Roman" fo:font-size="13pt" style:text-underline-style="solid" style:text-underline-width="auto" style:text-underline-color="font-color" style:font-name-asian="Times New Roman1" style:font-size-asian="13pt" style:language-asian="ru" style:country-asian="RU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Приложение № 2</text:span></text:p>
      <text:p text:style-name="P4"><text:span text:style-name="T2">к Положению o проведении</text:span></text:p>
      <text:p text:style-name="P4"><text:span text:style-name="T2">Отрытого вокального конкурса </text:span></text:p>
      <text:p text:style-name="P4"><text:span text:style-name="T2">«Песня выбрала нас»</text:span></text:p>
      <text:p text:style-name="P3"/>
      <text:p text:style-name="P2"><text:span text:style-name="T1">СОГЛАСИЕ</text:span></text:p>
      <text:p text:style-name="P2"><text:span text:style-name="T3">на обработку персональных данных</text:span></text:p>
      <text:p text:style-name="P1"><text:span text:style-name="T3">Я,________________________________________________________________</text:span><text:span text:style-name="T4">(</text:span><text:span text:style-name="T5">ФИО</text:span><text:span text:style-name="T4">)</text:span></text:p>
      <text:p text:style-name="P1"><text:span text:style-name="T3">зарегистрированный (ая) по адресу: ________________________________________</text:span></text:p>
      <text:p text:style-name="P1"><text:span text:style-name="T3">паспорт серия_______ №_____________, выдан ______________________________</text:span></text:p>
      <text:p text:style-name="P1"><text:span text:style-name="T3">________________________________________________________________________</text:span></text:p>
      <text:p text:style-name="P1"><text:span text:style-name="T3">в соответствии со ст. 9 Федерального закона от 27.07.2006г. № 152-ФЗ «О защите персональных данных» настоящим даю свое согласие на обработку Тамбовскому областному государственному бюджетному учреждению культуры «Научно-методический центр народного творчества и досуга» (далее – ТОГБУК «НМЦ НТ и Д»), расположенному по адресу: 392000, Тамбовская область, г. Тамбов, ул. Советская, д. 59, моих персональных данных, включенных в настоящее согласие (исключительно в целях получения согласия), а именно:</text:span></text:p>
      <text:p text:style-name="P1"><text:span text:style-name="T6">фамилия, имя, отчество, </text:span></text:p>
      <text:p text:style-name="P1"><text:span text:style-name="T6">паспортные данные или данные документа, удостоверяющего личность,</text:span></text:p>
      <text:p text:style-name="P1"><text:span text:style-name="T6">дата рождения, место рождения,</text:span></text:p>
      <text:p text:style-name="P1"><text:span text:style-name="T6">адрес места жительства (по регистрации и фактический)</text:span></text:p>
      <text:p text:style-name="P1"><text:span text:style-name="T6">номер телефона (мобильный),</text:span></text:p>
      <text:p text:style-name="P1"><text:span text:style-name="T6">видео материалы полученные в ходе проведения Открытого вокального конкурса «Песня выбрала нас»</text:span></text:p>
      <text:p text:style-name="P1"><text:span text:style-name="T3">с целью предоставления доступа к мероприятиям конкурса, в том числе размещения в форме открытых данных в сети «Интернет».</text:span></text:p>
      <text:p text:style-name="P1"><text:span text:style-name="T3">Сроки обработки и хранения персональных данных:</text:span></text:p>
      <text:p text:style-name="P1"><text:span text:style-name="T3">Согласие на обработку персональных данных предоставляется Участником Конкурса Организатору на весь срок проведения Конкурса.</text:span></text:p>
      <text:p text:style-name="P1"><text:span text:style-name="T3">Согласие на обработку данных (полностью или частично) может быть отозвано субъектом персональных данных на основании его письменного заявления.</text:span></text:p>
      <text:p text:style-name="P1"><text:span text:style-name="T3">Я уведомлен(а) о порядке обработки персональных данных и условиях ее прекращения, в том числе, что:</text:span></text:p>
      <text:p text:style-name="P1"><text:span text:style-name="T3">1) настоящее согласие действует со дня его подписания до дня отзыва в письменной форме.</text:span></text:p>
      <text:p text:style-name="P1"><text:span text:style-name="T3">2) в случае отзыва согласия на обработку персональных данных, ТОГБУК «НМЦ НТ и Д» вправе продолжить обработку персональных данных без согласия при наличии оснований, указанных в пунктах 2-11 части 1 статьи 6, части 2 статьи 10 и части 2 статьи 11 ФЗ от 27 июля 2006 г. № 152-ФЗ «О персональных данных»;</text:span></text:p>
      <text:p text:style-name="P1"><text:span text:style-name="T3">3) передача (предоставление, доступ) персональных данных третьей стороне осуществляется с письменного согласия (за исключением случаев, предусмотренных законодательством Российской Федерации).</text:span></text:p>
      <text:p text:style-name="P1"><text:span text:style-name="T3"/></text:p>
      <text:p text:style-name="P1"><text:span text:style-name="T3">______________ /__________________/ <text:tab/><text:tab/><text:tab/>«____»_______________г.</text:span></text:p>
      <text:p text:style-name="P1"><text:span text:style-name="T1">(подпись)<text:tab/><text:tab/> (Ф.И.О.) <text:tab/><text:tab/><text:tab/><text:tab/><text:tab/><text:tab/>(дат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4-02-07T15:08:16.134000000</dc:date>
    <meta:editing-duration>PT2M31S</meta:editing-duration>
    <meta:editing-cycles>1</meta:editing-cycles>
    <meta:document-statistic meta:table-count="0" meta:image-count="0" meta:object-count="0" meta:page-count="1" meta:paragraph-count="27" meta:word-count="293" meta:character-count="2419" meta:non-whitespace-character-count="2139"/>
  </office:meta>
</office:document-meta>
</file>