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11cm" fo:margin-top="0cm" fo:margin-bottom="0cm" table:align="center" style:writing-mode="lr-tb"/>
    </style:style>
    <style:style style:name="Таблица1.A" style:family="table-column">
      <style:table-column-properties style:column-width="8.983cm"/>
    </style:style>
    <style:style style:name="Таблица1.B" style:family="table-column">
      <style:table-column-properties style:column-width="5.505cm"/>
    </style:style>
    <style:style style:name="Таблица1.C" style:family="table-column">
      <style:table-column-properties style:column-width="4.4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1.5" style:family="table-row">
      <style:table-row-properties style:min-row-height="3.29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style:font-name="Times New Roman" fo:font-size="13pt" officeooo:paragraph-rsid="000042f7" style:font-size-asian="13pt" style:font-name-complex="Times New Roman1" style:font-size-complex="13pt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1cm" style:auto-text-indent="false"/>
      <style:text-properties officeooo:paragraph-rsid="000042f7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officeooo:paragraph-rsid="000042f7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1cm" style:auto-text-indent="false"/>
      <style:text-properties fo:font-size="13pt" officeooo:paragraph-rsid="000042f7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0.002cm" style:auto-text-indent="false"/>
      <style:text-properties officeooo:paragraph-rsid="000042f7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.002cm" style:auto-text-indent="false"/>
      <style:text-properties officeooo:paragraph-rsid="000042f7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0.002cm" style:auto-text-indent="false"/>
      <style:text-properties style:font-name="Times New Roman" fo:font-size="13pt" officeooo:paragraph-rsid="000042f7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.002cm" style:auto-text-indent="false"/>
      <style:text-properties style:font-name="Times New Roman" fo:font-size="13pt" officeooo:paragraph-rsid="000042f7" style:font-size-asian="13pt" style:font-name-complex="Times New Roman1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0.002cm" style:auto-text-indent="false"/>
      <style:text-properties style:font-name="Times New Roman" fo:font-size="13pt" officeooo:paragraph-rsid="000042f7" style:font-name-asian="Calibri" style:font-size-asian="13pt" style:font-name-complex="Times New Roman1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0.002cm" style:auto-text-indent="false"/>
      <style:text-properties style:font-name="Times New Roman" fo:font-size="13pt" officeooo:paragraph-rsid="000042f7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0.002cm" style:auto-text-indent="false"/>
      <style:text-properties fo:color="#000000" fo:font-size="13pt" fo:font-weight="bold" officeooo:paragraph-rsid="000042f7" style:font-name-asian="Times New Roman1" style:font-size-asian="13pt" style:language-asian="ru" style:country-asian="RU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0.002cm" style:auto-text-indent="false"/>
      <style:text-properties fo:color="#000000" fo:font-size="13pt" officeooo:paragraph-rsid="000042f7" style:font-size-asian="13pt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0.002cm" style:auto-text-indent="false"/>
      <style:text-properties fo:color="#000000" style:font-name="Times New Roman" fo:font-size="13pt" fo:font-style="italic" fo:font-weight="bold" officeooo:paragraph-rsid="000042f7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0.002cm" style:auto-text-indent="false"/>
      <style:text-properties fo:color="#000000" style:font-name="Times New Roman" fo:font-size="13pt" officeooo:paragraph-rsid="000042f7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/>
    </style:style>
    <style:style style:name="P15" style:family="paragraph" style:parent-style-name="Normal_20__28_Web_29_">
      <style:paragraph-properties fo:margin-left="0cm" fo:margin-right="0cm" fo:margin-top="0cm" fo:margin-bottom="0cm" loext:contextual-spacing="true" fo:text-align="end" style:justify-single-word="false" fo:text-indent="1cm" style:auto-text-indent="false"/>
      <style:text-properties officeooo:paragraph-rsid="000042f7"/>
    </style:style>
    <style:style style:name="P16" style:family="paragraph" style:parent-style-name="Normal_20__28_Web_29_">
      <style:paragraph-properties fo:margin-left="0cm" fo:margin-right="0cm" fo:margin-top="0cm" fo:margin-bottom="0cm" loext:contextual-spacing="true" fo:text-align="center" style:justify-single-word="false" fo:text-indent="1cm" style:auto-text-indent="false"/>
      <style:text-properties officeooo:paragraph-rsid="000042f7"/>
    </style:style>
    <style:style style:name="P17" style:family="paragraph" style:parent-style-name="Normal_20__28_Web_29_">
      <style:paragraph-properties fo:margin-left="0cm" fo:margin-right="0cm" fo:margin-top="0cm" fo:margin-bottom="0cm" loext:contextual-spacing="true" fo:text-align="center" style:justify-single-word="false" fo:text-indent="1cm" style:auto-text-indent="false"/>
      <style:text-properties fo:font-size="13pt" fo:font-weight="bold" officeooo:paragraph-rsid="000042f7" style:font-size-asian="13pt" style:font-weight-asian="bold" style:font-size-complex="13pt" style:font-weight-complex="bold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3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4" style:family="text">
      <style:text-properties style:font-name="Times New Roman" fo:font-size="13pt" fo:language="ru" fo:country="RU" fo:font-style="italic" fo:font-weight="bold" style:letter-kerning="false" style:font-name-asian="Calibri" style:font-size-asian="13pt" style:language-asian="en" style:country-asian="US" style:font-style-asian="italic" style:font-weight-asian="bold" style:font-name-complex="F" style:font-size-complex="13pt" style:language-complex="ar" style:country-complex="SA" style:font-style-complex="italic" style:font-weight-complex="bold"/>
    </style:style>
    <style:style style:name="T5" style:family="text">
      <style:text-properties style:font-name="Times New Roman" fo:font-size="13pt" fo:language="ru" fo:country="RU" fo:font-style="italic" fo:font-weight="bold" style:letter-kerning="false" style:font-name-asian="Calibri" style:font-size-asian="13pt" style:language-asian="en" style:country-asian="US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T6" style:family="text">
      <style:text-properties style:font-name="Times New Roman" fo:font-size="13pt" fo:language="ru" fo:country="RU" style:letter-kerning="false" style:font-name-asian="Calibri" style:font-size-asian="13pt" style:language-asian="en" style:country-asian="US" style:font-name-complex="F" style:font-size-complex="13pt" style:language-complex="ar" style:country-complex="SA"/>
    </style:style>
    <style:style style:name="T7" style:family="text">
      <style:text-properties style:font-name="Times New Roman" fo:font-size="13pt" fo:language="ru" fo:country="RU" style:letter-kerning="false" style:font-name-asian="Calibri" style:font-size-asian="13pt" style:language-asian="en" style:country-asian="US" style:font-name-complex="Times New Roman1" style:font-size-complex="13pt" style:language-complex="ar" style:country-complex="SA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style:font-name="Times New Roman" fo:font-size="13pt" fo:language="ru" fo:country="RU" fo:font-style="italic" fo:font-weight="bold" style:letter-kerning="false" style:font-name-asian="Times New Roman1" style:font-size-asian="13pt" style:language-asian="ru" style:country-asian="RU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T11" style:family="text">
      <style:text-properties fo:color="#000000" style:font-name="Times New Roman" fo:font-size="13pt" fo:language="ru" fo:country="RU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Приложение №1</text:span></text:p>
      <text:p text:style-name="P15"><text:span text:style-name="T8">к Положению o проведении</text:span></text:p>
      <text:p text:style-name="P2"><text:span text:style-name="T3"><text:s/>Открытого вокального конкурса</text:span></text:p>
      <text:p text:style-name="P2"><text:span text:style-name="T3"><text:s/>«Песня выбрала нас»</text:span></text:p>
      <text:p text:style-name="P4"/>
      <text:p text:style-name="P16"><text:span text:style-name="T9">АНКЕТА-ЗАЯВКА</text:span></text:p>
      <text:p text:style-name="P16"><text:span text:style-name="T8">на участие в Открытом вокальном конкурсе </text:span></text:p>
      <text:p text:style-name="P16"><text:span text:style-name="T9">«Песня выбрала нас»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4">Формат</text:span></text:p>
            <text:p text:style-name="P5"><text:span text:style-name="T6"><text:s/>(очный, дистанционный)</text:span></text:p>
            <text:p text:style-name="P7"/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"><text:span text:style-name="T10"><text:s/>Полное <text:s/>название коллектива</text:span></text:p>
            <text:p text:style-name="P11"/>
          </table:table-cell>
          <table:table-cell table:style-name="Таблица1.A2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"><text:span text:style-name="T10">Ф.И.О. <text:s/>исполнителя</text:span></text:p>
            <text:p text:style-name="P5"><text:span text:style-name="T11">(соло, дуэт)</text:span></text:p>
            <text:p text:style-name="P11"/>
          </table:table-cell>
          <table:table-cell table:style-name="Таблица1.A2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"><text:span text:style-name="T10">Территория</text:span></text:p>
            <text:p text:style-name="P13"/>
          </table:table-cell>
          <table:table-cell table:style-name="Таблица1.A2" table:number-columns-spanned="2" office:value-type="string">
            <text:p text:style-name="P8"/>
          </table:table-cell>
          <table:covered-table-cell/>
        </table:table-row>
        <table:table-row table:style-name="Таблица1.5">
          <table:table-cell table:style-name="Таблица1.A2" office:value-type="string">
            <text:p text:style-name="P5"><text:span text:style-name="T10">Организация</text:span></text:p>
            <text:p text:style-name="P5"><text:span text:style-name="T11">(полное название учреждения представляемое участником согласно Уставу)</text:span></text:p>
            <text:p text:style-name="P5"><text:span text:style-name="T6">электронная почта; . Телефон</text:span></text:p>
            <text:p text:style-name="P12"/>
          </table:table-cell>
          <table:table-cell table:style-name="Таблица1.A2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0">Ф.И.О. <text:s/>руководителя коллектива</text:span><text:span text:style-name="T11"> (контакты)( сот.тел.,WhatsApp, Телеграм)</text:span></text:p>
            <text:p text:style-name="P14"/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5">Номинация</text:span></text:p>
            <text:p text:style-name="P9"/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0">Возраст</text:span></text:p>
            <text:p text:style-name="P5"><text:span text:style-name="T11">(количество полных лет)</text:span></text:p>
            <text:p text:style-name="P14"/>
          </table:table-cell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5"><text:span text:style-name="T10">Информация об исполняемом произведени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><text:span text:style-name="T7">Песня 1</text:span></text:p>
          </table:table-cell>
          <table:table-cell table:style-name="Таблица1.A1" office:value-type="string">
            <text:p text:style-name="P6"><text:span text:style-name="T7">Песня 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1">Название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1">Автор текста (слов)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1">Автор музыки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1">Хронометраж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1">Ссылка на видео запись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1"/>
      <text:p text:style-name="P3"><text:span text:style-name="T1">«__» ________ 2024 г.<text:tab/><text:tab/><text:tab/><text:tab/><text:tab/><text:tab/>__________________ /ФИО/</text:span></text:p>
      <text:p text:style-name="P3"><text:span text:style-name="T1"><text:tab/><text:tab/><text:tab/><text:tab/><text:tab/><text:tab/><text:tab/><text:tab/><text:tab/><text:tab/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2-07T15:05:34.125000000</dc:date>
    <meta:editing-duration>PT39S</meta:editing-duration>
    <meta:editing-cycles>1</meta:editing-cycles>
    <meta:document-statistic meta:table-count="1" meta:image-count="0" meta:object-count="0" meta:page-count="1" meta:paragraph-count="30" meta:word-count="82" meta:character-count="672" meta:non-whitespace-character-count="597"/>
  </office:meta>
</office:document-meta>
</file>