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14f1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14f1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0114f1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14f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14f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14f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114f1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0114f1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T5" style:family="text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№ 1</text:span></text:p>
      <text:p text:style-name="P4"><text:span text:style-name="T1">к Положению о проведении Конкурса</text:span></text:p>
      <text:p text:style-name="P2"/>
      <text:p text:style-name="P2"/>
      <text:p text:style-name="P2"/>
      <text:p text:style-name="P2"/>
      <text:p text:style-name="P5"><text:span text:style-name="T2">ЗАЯВКА – АНКЕТА</text:span></text:p>
      <text:p text:style-name="P5"><text:span text:style-name="T5">на участие в областном онлайн-конкурсе театрализованных сцен</text:span></text:p>
      <text:p text:style-name="P5"><text:span text:style-name="T5">«Они защищали Родину»</text:span></text:p>
      <text:p text:style-name="P1"/>
      <text:p text:style-name="P1"/>
      <text:p text:style-name="P1"/>
      <text:p text:style-name="P7"><text:span text:style-name="T1">Регион, округ области__________________________________________________</text:span></text:p>
      <text:p text:style-name="P7"><text:span text:style-name="T6">Наименование</text:span><text:span text:style-name="T1"> организации ___________________________________________________</text:span></text:p>
      <text:p text:style-name="P7"><text:span text:style-name="T1">___________________________________________________________________________</text:span></text:p>
      <text:p text:style-name="P1"/>
      <text:p text:style-name="P7"><text:span text:style-name="T1">Контактные данные (телефон, факс, </text:span><text:span text:style-name="T3">e</text:span><text:span text:style-name="T1">-</text:span><text:span text:style-name="T3">mail</text:span><text:span text:style-name="T1">) __________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____________________________________________________________________________</text:span></text:p>
      <text:p text:style-name="P7"><text:span text:style-name="T6">Наименование</text:span><text:span text:style-name="T1"> коллектива ____________________________________________________</text:span></text:p>
      <text:p text:style-name="P7"><text:span text:style-name="T1">Руководитель коллектива, контактное лицо (тел., </text:span><text:span text:style-name="T3">e</text:span><text:span text:style-name="T1">-</text:span><text:span text:style-name="T3">mail</text:span><text:span text:style-name="T1">)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Награды коллектива_______________________________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Ф.И.О. постановщика (с указанием почетного звания и должности)___________________</text:span></text:p>
      <text:p text:style-name="P7"><text:span text:style-name="T1">________________________________________________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Название театрализованной сцены (с указанием формы) 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____________________________________________________________________________</text:span></text:p>
      <text:p text:style-name="P1"/>
      <text:p text:style-name="P3"/>
      <text:p text:style-name="P6"><text:span text:style-name="T4">* Участники Конкурса обязуются самостоятельно урегулировать все вопросы соблюдения законодательства РФ в области авторских и смешных прав на используемые произведения</text:span></text:p>
      <text:p text:style-name="P1"/>
      <text:p text:style-name="P1"/>
      <text:p text:style-name="P7"><text:span text:style-name="T1">Подпись руководителя </text:span></text:p>
      <text:p text:style-name="P7"><text:span text:style-name="T1"/></text:p>
      <text:p text:style-name="P7"><text:span text:style-name="T1"/></text:p>
      <text:p text:style-name="P7"><text:span text:style-name="T1">Печать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07T10:54:17.664000000</dc:date>
    <meta:editing-duration>PT38S</meta:editing-duration>
    <meta:editing-cycles>1</meta:editing-cycles>
    <meta:document-statistic meta:table-count="0" meta:image-count="0" meta:object-count="0" meta:page-count="1" meta:paragraph-count="26" meta:word-count="91" meta:character-count="1719" meta:non-whitespace-character-count="1652"/>
  </office:meta>
</office:document-meta>
</file>