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officeooo:paragraph-rsid="00011df3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officeooo:paragraph-rsid="00011df3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11df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1df3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1df3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11df3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3.5pt" fo:font-weight="bold" officeooo:paragraph-rsid="00011df3" style:font-name-asian="Times New Roman1" style:font-size-asian="13.5pt" style:language-asian="ru" style:country-asian="RU" style:font-weight-asian="bold" style:font-name-complex="Times New Roman CYR1" style:font-size-complex="13.5pt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1df3"/>
    </style:style>
    <style:style style:name="P9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officeooo:paragraph-rsid="00011df3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officeooo:paragraph-rsid="00011df3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11cm" style:auto-text-indent="false"/>
      <style:text-properties officeooo:paragraph-rsid="00011df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79cm" style:auto-text-indent="false"/>
      <style:text-properties officeooo:paragraph-rsid="00011df3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6cm" style:auto-text-indent="false"/>
      <style:text-properties officeooo:paragraph-rsid="00011df3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06cm" style:auto-text-indent="false" fo:background-color="#ffffff"/>
      <style:text-properties officeooo:paragraph-rsid="00011df3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1.06cm" style:auto-text-indent="false"/>
      <style:text-properties officeooo:paragraph-rsid="00011df3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1.06cm" style:auto-text-indent="false"/>
      <style:text-properties style:font-name="Times New Roman" fo:font-size="12pt" officeooo:paragraph-rsid="00011df3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31cm" style:auto-text-indent="false"/>
      <style:text-properties officeooo:paragraph-rsid="00011df3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41cm" style:auto-text-indent="false"/>
      <style:text-properties officeooo:paragraph-rsid="00011df3"/>
    </style:style>
    <style:style style:name="T1" style:family="text"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T2" style:family="text"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 style:font-weight-complex="bold"/>
    </style:style>
    <style:style style:name="T3" style:family="text"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T4" style:family="text">
      <style:text-properties style:font-name="Times New Roman CYR" fo:font-size="13.5pt" fo:font-weight="bold" style:font-name-asian="Times New Roman1" style:font-size-asian="13.5pt" style:language-asian="ru" style:country-asian="RU" style:font-weight-asian="bold" style:font-name-complex="Times New Roman CYR1" style:font-size-complex="13.5pt" style:font-weight-complex="bold"/>
    </style:style>
    <style:style style:name="T5" style:family="text">
      <style:text-properties style:font-name="Times New Roman CYR" fo:font-size="10pt" style:font-name-asian="Times New Roman1" style:font-size-asian="10pt" style:language-asian="ru" style:country-asian="RU" style:font-name-complex="Times New Roman CYR1" style:font-size-complex="10pt"/>
    </style:style>
    <style:style style:name="T6" style:family="text">
      <style:text-properties fo:color="#000000"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T7" style:family="text">
      <style:text-properties fo:color="#000000" style:font-name="Times New Roman CYR" fo:font-size="10pt" style:font-name-asian="Times New Roman1" style:font-size-asian="10pt" style:language-asian="ru" style:country-asian="RU" style:font-name-complex="Times New Roman CYR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Приложение №3</text:span></text:p>
      <text:p text:style-name="P3"><text:span text:style-name="T2">к Положению о проведении Конкурса</text:span></text:p>
      <text:p text:style-name="P7"/>
      <text:p text:style-name="P7"/>
      <text:p text:style-name="P4"><text:span text:style-name="T4">Согласие </text:span></text:p>
      <text:p text:style-name="P4"><text:span text:style-name="T3">родителя (законного представителя) участника областного онлайн-конкурса театрализованных сцен «Они защищали Родину»,</text:span></text:p>
      <text:p text:style-name="P4"><text:span text:style-name="T3">на обработку персональных данных и публикацию конкурсных работ несовершеннолетнего</text:span></text:p>
      <text:p text:style-name="P9"/>
      <text:p text:style-name="P8"><text:span text:style-name="T1">Я,____________________________________________________________________________</text:span></text:p>
      <text:p text:style-name="P8"><text:span text:style-name="T1">паспорт ____________ выдан___________________________________________________</text:span></text:p>
      <text:p text:style-name="P8"><text:span text:style-name="T1">проживающий по адресу________________________________________________________,</text:span></text:p>
      <text:p text:style-name="P8"><text:span text:style-name="T1">являясь родителем (законным представителем)</text:span></text:p>
      <text:p text:style-name="P5"><text:span text:style-name="T5">_________________________________________________________________________________________</text:span></text:p>
      <text:p text:style-name="P5"><text:span text:style-name="T5">(Ф.И.О. ребенка (подопечного) полностью)</text:span></text:p>
      <text:p text:style-name="P8"><text:span text:style-name="T1">на основании__________________________________________________________________</text:span></text:p>
      <text:p text:style-name="P8"><text:span text:style-name="T5"><text:s text:c="23"/>(реквизиты доверенности или иного документа, подтверждающего полномочия представителя)</text:span></text:p>
      <text:p text:style-name="P8"><text:span text:style-name="T1">проживающего по адресу_______________________________________________________</text:span></text:p>
      <text:p text:style-name="P8"><text:span text:style-name="T1">паспорт (свидетельство о рождении) серия_____номер___________, выдан________________________________________________________________________</text:span></text:p>
      <text:p text:style-name="P5"><text:span text:style-name="T1">настоящим согласием подтверждаю согласие на использование персональных данных моего ребенка (подопечного) в целях соблюдения прав физических лиц при участии в конкурсах/семинарах/иных мероприятиях/и т.п. и (или) в отборах на конкурсы/семинары/иные мероприятия/и т.п, а именно организации и проведения </text:span><text:span text:style-name="T6">онлайн-конкурса театрализованных сцен «Они защищали Родину», проводимого Тамбовским областным государственным бюджетным учреждением культуры «Научно-методический центр народного творчества и досуга» (ТОГБУК «НМЦ НТ и Д), и публикацию конкурсной работы и фотографии своего несовершеннолетнего ребенка, в том числе в информационно-телекоммуникационной сети «Интернет».</text:span></text:p>
      <text:p text:style-name="P11"><text:span text:style-name="T6">Настоящее согласие предоставляется на осуществление действий в отношении персональных данных моего ребенка (подопечного), которые необходимы или желательны для достижения указанных выше целей, включая сбор; запись; систематизацию; накопление; хранение; уточнение (обновление, изменение); извлечение; использование; передачу (распространение, предоставление, доступ); обезличивание; блокирование; удаление; уничтожение; распространение (в том числе передачу третьим лицам, включая средства массовой информации).</text:span></text:p>
      <text:p text:style-name="P11"><text:span text:style-name="T6">Я, даю согласие на обработку следующих персональных данных моего ребенка (подопечного): </text:span></text:p>
      <text:p text:style-name="P8"><text:span text:style-name="T6">- фамилия, имя, отчество;</text:span></text:p>
      <text:p text:style-name="P8"><text:span text:style-name="T6">- пол;</text:span></text:p>
      <text:p text:style-name="P8"><text:span text:style-name="T6">- гражданство;</text:span></text:p>
      <text:p text:style-name="P8"><text:span text:style-name="T6">- дата и место рождения;</text:span></text:p>
      <text:p text:style-name="P8"><text:span text:style-name="T6">- паспортные данные;</text:span></text:p>
      <text:p text:style-name="P8"><text:span text:style-name="T6">- адреса регистрации по месту жительства и фактического проживания;</text:span></text:p>
      <text:p text:style-name="P8"><text:span text:style-name="T6">- адрес электронной почты;</text:span></text:p>
      <text:p text:style-name="P8"><text:span text:style-name="T6">- номера телефонов: домашнего, мобильного;</text:span></text:p>
      <text:p text:style-name="P8"><text:span text:style-name="T6">- иные персональные данные, необходимые для реализации целей по обработке, анализу, учету лиц, принимающих участие в Конкурсе, а также их уведомлению о новостях, изменениях </text:span><text:soft-page-break/><text:span text:style-name="T6">условий Конкурса, результатах Конкурса и другой информации, предусмотренной Положением о Конкурсе.</text:span></text:p>
      <text:p text:style-name="P12"><text:span text:style-name="T6">Я согласен(-сна), что обработка персональных данных может осуществляться как с использованием автоматизированных средств, так и без таковых.</text:span></text:p>
      <text:p text:style-name="P12"><text:span text:style-name="T6">Я согласен(-сна), что следующие сведения о моем ребенке (подопечном): «фамилия, имя, отчество, пол, дата рождения, название и номер школы, класс, результат участия» - могут быть указаны на дипломах, грамотах и т.д.</text:span></text:p>
      <text:p text:style-name="P12"><text:span text:style-name="T6">Я согласен(-сна), что следующие сведения о моем ребенке (подопечном): «фамилия, имя, отчество, пол, название и номер школы, класс, результат участия» - могут быть размещены на сайтах в списках победителей и лауреатов Конкурса.</text:span></text:p>
      <text:p text:style-name="P13"><text:span text:style-name="T6">Способы обработки персональных данных: смешанная; с передачей по внутренней сети; без передачи по сети Интернет.</text:span></text:p>
      <text:p text:style-name="P14"><text:span text:style-name="T6">Трансграничная передача: нет.</text:span></text:p>
      <text:p text:style-name="P14"><text:span text:style-name="T6">Сведения о местонахождении базы данных - Россия.</text:span></text:p>
      <text:p text:style-name="P14"><text:span text:style-name="T6">Срок, в течение которого действует согласие субъекта персональных данных: бессрочно (с учётом условия прекращения обработки персональных данных).</text:span></text:p>
      <text:p text:style-name="P13"><text:span text:style-name="T6">Условия прекращения обработки персональных данных: ликвидация ТОГБУК «НМЦ НТ и Д».</text:span></text:p>
      <text:p text:style-name="P14"><text:span text:style-name="T6">Согласие может быть отозвано в любое время доступным для законного представителя участника Конкурса способом.</text:span></text:p>
      <text:p text:style-name="P13"><text:span text:style-name="T6">Согласие дано при условии, что их обработка осуществляется ответственным лицом оператора и обязанным сохранять их конфиденциальность. В процессе обработки персональных данных оператором я предоставляю право его работникам передавать мои персональные данные другим ответственным лицам Оператора и третьим лицам (в том числе контрагентам Оператора).</text:span></text:p>
      <text:p text:style-name="P13"><text:span text:style-name="T6">Оператор вправе обрабатывать мои персональные данные посредством внесения их в электронную базу данных, включения в списки (реестры) и отчетные формы, предусмотренные документами, регламентирующими порядок ведения и состав данных в учетно-отчетной документации, а также договорами между Оператором и третьими лицами.</text:span></text:p>
      <text:p text:style-name="P17"><text:span text:style-name="T6">Оператор имеет право во исполнение своих обязательств обмениваться моими персональными данными с третьими лицами с использованием машинных носителей информации, по каналам связи и(или) в виде бумажных документов, с соблюдением мер, обеспечивающих их защиту от несанкционированного доступа, без специального уведомления меня об этом, при условии, что их прием и обработка осуществляются ответственным лицом Оператора.</text:span></text:p>
      <text:p text:style-name="P18"><text:span text:style-name="T6">Согласие на обработку персональных данных моего ребенка (подопечного) действует с даты его подписания до даты отзыва, если иное не предусмотрено законодательством Российской Федерации. Я уведомлен о своем праве отозвать настоящее согласие в любое время.</text:span></text:p>
      <text:p text:style-name="P13"><text:span text:style-name="T6">Настоящее согласие дано мной добровольно.</text:span></text:p>
      <text:p text:style-name="P16"/>
      <text:p text:style-name="P16"/>
      <text:p text:style-name="P6"><text:span text:style-name="T6">«___»______________2024 г. <text:s text:c="8"/>____________ <text:s text:c="7"/>_________________ </text:span></text:p>
      <text:p text:style-name="P15"><text:span text:style-name="T7"><text:s text:c="65"/>(подпись) <text:s text:c="22"/>(расшифровка)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2-07T11:01:08.302000000</dc:date>
    <meta:editing-duration>PT7S</meta:editing-duration>
    <meta:editing-cycles>1</meta:editing-cycles>
    <meta:document-statistic meta:table-count="0" meta:image-count="0" meta:object-count="0" meta:page-count="2" meta:paragraph-count="43" meta:word-count="598" meta:character-count="5483" meta:non-whitespace-character-count="4800"/>
  </office:meta>
</office:document-meta>
</file>