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margin-top="0.494cm" fo:margin-bottom="0cm" loext:contextual-spacing="false" fo:line-height="100%" fo:text-align="center" style:justify-single-word="false"/>
      <style:text-properties style:font-name="Times New Roman" fo:font-size="12pt" officeooo:paragraph-rsid="0001b027" style:font-name-asian="Times New Roman1" style:font-size-asian="12pt" style:language-asian="ru" style:country-asian="RU" style:font-name-complex="Times New Roman1" style:font-size-complex="12pt"/>
    </style:style>
    <style:style style:name="P2" style:family="paragraph" style:parent-style-name="Standard">
      <style:paragraph-properties fo:margin-top="0.494cm" fo:margin-bottom="0cm" loext:contextual-spacing="false" fo:line-height="100%" fo:text-align="end" style:justify-single-word="false"/>
      <style:text-properties style:font-name="Times New Roman" fo:font-size="12pt" officeooo:paragraph-rsid="0001b027" style:font-name-asian="Times New Roman1" style:font-size-asian="12pt" style:language-asian="ru" style:country-asian="RU" style:font-name-complex="Times New Roman1" style:font-size-complex="12pt"/>
    </style:style>
    <style:style style:name="P3" style:family="paragraph" style:parent-style-name="Standard">
      <style:paragraph-properties fo:margin-top="0cm" fo:margin-bottom="0cm" loext:contextual-spacing="false" fo:line-height="100%" fo:text-align="end" style:justify-single-word="false" fo:break-before="page"/>
      <style:text-properties officeooo:paragraph-rsid="0001b027"/>
    </style:style>
    <style:style style:name="P4" style:family="paragraph" style:parent-style-name="Standard">
      <style:paragraph-properties fo:margin-top="0cm" fo:margin-bottom="0cm" loext:contextual-spacing="false" fo:line-height="100%" fo:text-align="end" style:justify-single-word="false"/>
      <style:text-properties officeooo:paragraph-rsid="0001b027"/>
    </style:style>
    <style:style style:name="P5" style:family="paragraph" style:parent-style-name="Standard">
      <style:paragraph-properties fo:margin-top="0cm" fo:margin-bottom="0cm" loext:contextual-spacing="false" fo:line-height="100%" fo:text-align="center" style:justify-single-word="false"/>
      <style:text-properties officeooo:paragraph-rsid="0001b027"/>
    </style:style>
    <style:style style:name="P6" style:family="paragraph" style:parent-style-name="Standard">
      <style:paragraph-properties fo:margin-top="0cm" fo:margin-bottom="0cm" loext:contextual-spacing="false" fo:line-height="100%"/>
      <style:text-properties officeooo:paragraph-rsid="0001b027"/>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01b027"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cm" fo:margin-bottom="0cm" loext:contextual-spacing="false" fo:text-align="justify" style:justify-single-word="false"/>
      <style:text-properties officeooo:paragraph-rsid="0001b027"/>
    </style:style>
    <style:style style:name="P9" style:family="paragraph" style:parent-style-name="Standard">
      <style:paragraph-properties fo:margin-top="0cm" fo:margin-bottom="0cm" loext:contextual-spacing="false"/>
      <style:text-properties officeooo:paragraph-rsid="0001b027"/>
    </style:style>
    <style:style style:name="P1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officeooo:paragraph-rsid="0001b027"/>
    </style:style>
    <style:style style:name="P11" style:family="paragraph" style:parent-style-name="Standard">
      <style:paragraph-properties fo:margin-left="0cm" fo:margin-right="0cm" fo:margin-top="0cm" fo:margin-bottom="0cm" loext:contextual-spacing="false" fo:text-indent="1.251cm" style:auto-text-indent="false"/>
      <style:text-properties officeooo:paragraph-rsid="0001b027"/>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06cm" style:auto-text-indent="false"/>
      <style:text-properties officeooo:paragraph-rsid="0001b027"/>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06cm" style:auto-text-indent="false" fo:background-color="#ffffff"/>
      <style:text-properties officeooo:paragraph-rsid="0001b027"/>
    </style:style>
    <style:style style:name="P14" style:family="paragraph" style:parent-style-name="Standard">
      <style:paragraph-properties fo:margin-left="0cm" fo:margin-right="0cm" fo:margin-top="0cm" fo:margin-bottom="0cm" loext:contextual-spacing="false" fo:line-height="100%" fo:text-indent="1.06cm" style:auto-text-indent="false"/>
      <style:text-properties officeooo:paragraph-rsid="0001b027"/>
    </style:style>
    <style:style style:name="P15" style:family="paragraph" style:parent-style-name="Standard">
      <style:paragraph-properties fo:margin-left="0cm" fo:margin-right="0cm" fo:margin-top="0cm" fo:margin-bottom="0cm" loext:contextual-spacing="false" fo:line-height="100%" fo:text-indent="1.06cm" style:auto-text-indent="false"/>
      <style:text-properties style:font-name="Times New Roman" fo:font-size="12pt" officeooo:paragraph-rsid="0001b027" style:font-name-asian="Times New Roman1" style:font-size-asian="12pt" style:language-asian="ru" style:country-asian="RU" style:font-name-complex="Times New Roman1" style:font-size-complex="12pt"/>
    </style:style>
    <style:style style:name="T1" style:family="text">
      <style:text-properties style:font-name="Times New Roman CYR" fo:font-size="12pt" style:font-name-asian="Times New Roman1" style:font-size-asian="12pt" style:language-asian="ru" style:country-asian="RU" style:font-name-complex="Times New Roman CYR1" style:font-size-complex="12pt"/>
    </style:style>
    <style:style style:name="T2" style:family="text">
      <style:text-properties style:font-name="Times New Roman CYR" fo:font-size="12pt" style:font-name-asian="Times New Roman1" style:font-size-asian="12pt" style:language-asian="ru" style:country-asian="RU" style:font-name-complex="Times New Roman CYR1" style:font-size-complex="12pt" style:font-weight-complex="bold"/>
    </style:style>
    <style:style style:name="T3" style:family="text">
      <style:text-properties style:font-name="Times New Roman CYR" fo:font-size="12pt" fo:font-weight="bold" style:font-name-asian="Times New Roman1" style:font-size-asian="12pt" style:language-asian="ru" style:country-asian="RU" style:font-weight-asian="bold" style:font-name-complex="Times New Roman CYR1" style:font-size-complex="12pt" style:font-weight-complex="bold"/>
    </style:style>
    <style:style style:name="T4" style:family="text">
      <style:text-properties style:font-name="Times New Roman CYR" fo:font-size="13.5pt" fo:font-weight="bold" style:font-name-asian="Times New Roman1" style:font-size-asian="13.5pt" style:language-asian="ru" style:country-asian="RU" style:font-weight-asian="bold" style:font-name-complex="Times New Roman CYR1" style:font-size-complex="13.5pt" style:font-weight-complex="bold"/>
    </style:style>
    <style:style style:name="T5" style:family="text">
      <style:text-properties fo:color="#000000" style:font-name="Times New Roman CYR" fo:font-size="12pt" style:font-name-asian="Times New Roman1" style:font-size-asian="12pt" style:language-asian="ru" style:country-asian="RU" style:font-name-complex="Times New Roman CYR1" style:font-size-complex="12pt"/>
    </style:style>
    <style:style style:name="T6" style:family="text">
      <style:text-properties fo:color="#000000" style:font-name="Times New Roman CYR" fo:font-size="12pt" fo:font-weight="bold" style:font-name-asian="Times New Roman1" style:font-size-asian="12pt" style:language-asian="ru" style:country-asian="RU" style:font-weight-asian="bold" style:font-name-complex="Times New Roman CYR1" style:font-size-complex="12pt" style:font-weight-complex="bold"/>
    </style:style>
    <style:style style:name="T7" style:family="text">
      <style:text-properties fo:color="#000000" style:font-name="Times New Roman CYR" fo:font-size="10pt" style:font-name-asian="Times New Roman1" style:font-size-asian="10pt" style:language-asian="ru" style:country-asian="RU" style:font-name-complex="Times New Roman CYR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Приложение № 2</text:span></text:p>
      <text:p text:style-name="P4"><text:span text:style-name="T2">к Положению о проведении Конкурса</text:span></text:p>
      <text:p text:style-name="P2"/>
      <text:p text:style-name="P5"><text:span text:style-name="T4">Согласие </text:span></text:p>
      <text:p text:style-name="P5"><text:span text:style-name="T3">участника областного онлайн-конкурса театрализованных сцен</text:span></text:p>
      <text:p text:style-name="P5"><text:span text:style-name="T3">«Они защищали Родину»,</text:span></text:p>
      <text:p text:style-name="P5"><text:span text:style-name="T3">на обработку персональных данных и публикацию конкурсных работ</text:span></text:p>
      <text:p text:style-name="P7"/>
      <text:p text:style-name="P11"><text:span text:style-name="T1">Я,______________________________________________________________________</text:span></text:p>
      <text:p text:style-name="P9"><text:span text:style-name="T1">паспорт ____________ выдан___________________________________________________</text:span></text:p>
      <text:p text:style-name="P9"><text:span text:style-name="T1">адрес регистрации_____________________________________________________________</text:span></text:p>
      <text:p text:style-name="P8"><text:span text:style-name="T1">в соответствии с п. 1 ст. 9 Федерального закона РФ от 27.07.2006 года № 152-ФЗ «О персональных данных» даю свое согласие на обработку моих персональных данных Тамбовским областным государственным бюджетным учреждением культуры «Научно-методический центр народного творчества и досуга» (ТОГБУК «НМЦ НТ и Д), расположенным по адресу: 392000, г. Тамбов, ул. Советская, д. 59.</text:span></text:p>
      <text:p text:style-name="P10"><text:span text:style-name="T1">Настоящее согласие дается на обработку следующих персональных данных:</text:span></text:p>
      <text:p text:style-name="P8"><text:span text:style-name="T1">- фамилия, имя, отчество;</text:span></text:p>
      <text:p text:style-name="P8"><text:span text:style-name="T1">- пол;</text:span></text:p>
      <text:p text:style-name="P8"><text:span text:style-name="T1">- гражданство;</text:span></text:p>
      <text:p text:style-name="P8"><text:span text:style-name="T1">- дата и место рождения;</text:span></text:p>
      <text:p text:style-name="P8"><text:span text:style-name="T1">- паспортные данные;</text:span></text:p>
      <text:p text:style-name="P8"><text:span text:style-name="T1">- адреса регистрации по месту жительства и фактического проживания;</text:span></text:p>
      <text:p text:style-name="P8"><text:span text:style-name="T1">- адрес электронной почты;</text:span></text:p>
      <text:p text:style-name="P8"><text:span text:style-name="T1">- номера телефонов: домашнего, мобильного;</text:span></text:p>
      <text:p text:style-name="P8"><text:span text:style-name="T1">- иные персональные данные, необходимые для реализации целей по обработке, анализу, учету лиц, принимающих участие в Конкурсе, а также их уведомлению о новостях, изменениях условий Конкурса, результатах Конкурса и другой информации, предусмотренной Положением о Конкурсе.</text:span></text:p>
      <text:p text:style-name="P10"><text:span text:style-name="T1">Настоящее согласие предоставляется на осуществление действий в отношении персональных данных, которые необходимы или желательны для достижения указанных выше целей, включая сбор, систематизацию, накопление, хранение, уточнение (обновление, изменение), использование, распространение, (в том числе передачу третьим лицам, включая средства массовой информации и распространение в сети Интернет).</text:span></text:p>
      <text:p text:style-name="P10"><text:span text:style-name="T1">Цель обработки персональных данных — обеспечение </text:span><text:span text:style-name="T5">защиты прав и свобод человека и гражданина при обработке его персональных данных, содействие развитию социальных лифтов, поддержки проектов и инициатив, создающих возможности для личностной и профессиональной самореализации граждан в различных сферах деятельности, в том числе соблюдения прав физических лиц при участии в конкурсах/семинарах/иных мероприятиях/и т.п. и (или) в отборах на конкурсы/семинары/иные мероприятия/и т.п., а именно: организация и проведение областного онлайн-конкурса театрализованных сцен «Они защищали Родину», проводимого ТОГБУК «НМЦ НТ и Д».</text:span></text:p>
      <text:p text:style-name="P10"><text:span text:style-name="T5">Перечень действий: сбор; запись; систематизация; накопление; хранение; уточнение (обновление, изменение); извлечение; использование; передача (распространение, предоставление, доступ); обезличивание; блокирование; удаление; уничтожение.</text:span></text:p>
      <text:p text:style-name="P12"><text:span text:style-name="T5">Способы обработки персональных данных: смешанная; с передачей по внутренней сети; без передачи по сети Интернет.</text:span></text:p>
      <text:p text:style-name="P12"><text:span text:style-name="T5">Трансграничная передача: нет.</text:span></text:p>
      <text:p text:style-name="P13"><text:soft-page-break/><text:span text:style-name="T5">Сведения о местонахождении базы данных — Россия</text:span><text:span text:style-name="T6">.</text:span></text:p>
      <text:p text:style-name="P8"><text:span text:style-name="T5">Срок, в течение которого действует согласие субъекта персональных данных: бессрочно (с учётом условия прекращения обработки персональных данных).</text:span></text:p>
      <text:p text:style-name="P12"><text:span text:style-name="T5">Условия прекращения обработки персональных данных</text:span><text:span text:style-name="T6"> — </text:span><text:span text:style-name="T5">ликвидация ТОГБУК «НМЦ НТ и Д».</text:span></text:p>
      <text:p text:style-name="P13"><text:span text:style-name="T5">Согласие может быть отозвано в любое время доступным для участника Конкурса способом.</text:span></text:p>
      <text:p text:style-name="P12"><text:span text:style-name="T5">Согласие дано при условии, что их обработка осуществляется ответственным лицом оператора и обязанным сохранять их конфиденциальность. В процессе обработки персональных данных оператором я предоставляю право его работникам передавать мои персональные данные другим ответственным лицам Оператора и третьим лицам (в том числе контрагентам Оператора).</text:span></text:p>
      <text:p text:style-name="P12"><text:span text:style-name="T5">Оператор вправе обрабатывать мои персональные данные посредством внесения их в электронную базу данных, включения в списки (реестры) и отчетные формы, предусмотренные документами, регламентирующими порядок ведения и состав данных в учетно-отчетной документации, а также договорами между Оператором и третьими лицами.</text:span></text:p>
      <text:p text:style-name="P12"><text:span text:style-name="T5">Оператор имеет право во исполнение своих обязательств обмениваться (прием и передачу) моими персональными данными с третьими лицами с использованием машинных носителей информации, по каналам связи и (или) в виде бумажных документов, с соблюдением мер, обеспечивающих их защиту от несанкционированного доступа, без специального уведомления меня об этом, при условии, что их прием и обработка осуществляются лицом, обязанным сохранять профессиональную (служебную) тайну.</text:span></text:p>
      <text:p text:style-name="P12"><text:span text:style-name="T5">Я уведомлен о своем праве отозвать настоящее согласие в любое время.</text:span></text:p>
      <text:p text:style-name="P12"><text:span text:style-name="T5">Настоящее согласие дано мной добровольно.</text:span></text:p>
      <text:p text:style-name="P15"/>
      <text:p text:style-name="P15"/>
      <text:p text:style-name="P6"><text:span text:style-name="T5">«___»______________2024 г. <text:s text:c="4"/>____________ <text:s text:c="4"/>_________________ </text:span></text:p>
      <text:p text:style-name="P14"><text:span text:style-name="T7"><text:s text:c="60"/>(Подпись) <text:s text:c="18"/>(Расшифровка)</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 LibreOffice_project/9b0d9b32d5dcda91d2f1a96dc04c645c450872bf</meta:generator>
    <dc:date>2024-02-07T11:00:38.470000000</dc:date>
    <meta:editing-duration>PT27S</meta:editing-duration>
    <meta:editing-cycles>1</meta:editing-cycles>
    <meta:document-statistic meta:table-count="0" meta:image-count="0" meta:object-count="0" meta:page-count="2" meta:paragraph-count="36" meta:word-count="529" meta:character-count="4518" meta:non-whitespace-character-count="3934"/>
  </office:meta>
</office:document-meta>
</file>