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584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15845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5845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584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5845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15845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9pt" officeooo:paragraph-rsid="00015845" style:font-name-asian="Times New Roman1" style:font-size-asian="9pt" style:language-asian="ru" style:country-asian="RU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015845" style:font-name-asian="Times New Roman1" style:font-size-asian="9pt" style:language-asian="ru" style:country-asian="RU" style:font-name-complex="Times New Roman1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15845" style:font-name-asian="Times New Roman1" style:font-size-asian="8pt" style:language-asian="ru" style:country-asian="RU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15845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officeooo:paragraph-rsid="00015845"/>
    </style:style>
    <style:style style:name="T1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12pt" style:font-style-complex="italic"/>
    </style:style>
    <style:style style:name="T2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Приложение № 3</text:span></text:p>
      <text:p text:style-name="P7"/>
      <text:p text:style-name="P3"><text:span text:style-name="T3">К Положению o проведении</text:span></text:p>
      <text:p text:style-name="P3"><text:span text:style-name="T3">I Всероссийского фестиваля-конкурса</text:span></text:p>
      <text:p text:style-name="P3"><text:bookmark-start text:name="_Hlk147711962"/><text:bookmark-start text:name="__DdeLink__990_3866528115"/><text:span text:style-name="T3">народного творчества «Играй, гармонь, на все лады!» </text:span><text:bookmark-end text:name="_Hlk147711962"/><text:bookmark-end text:name="__DdeLink__990_3866528115"/></text:p>
      <text:p text:style-name="P8"/>
      <text:p text:style-name="P8"/>
      <text:p text:style-name="P4"><text:span text:style-name="T3">СОГЛАСИЕ</text:span></text:p>
      <text:p text:style-name="P4"><text:span text:style-name="T3">на обработку персональных данных</text:span></text:p>
      <text:p text:style-name="P9"/>
      <text:p text:style-name="P6"><text:span text:style-name="T3">Я,_________________________________________________________________________________</text:span></text:p>
      <text:p text:style-name="P2"><text:span text:style-name="T3">(ФИО)</text:span></text:p>
      <text:p text:style-name="P11"><text:span text:style-name="T3">зарегистрированный (ая) по адресу: ___________________________________________________</text:span></text:p>
      <text:p text:style-name="P6"><text:span text:style-name="T3">паспорт серия_______ №_____________, выдан__________________________________________</text:span></text:p>
      <text:p text:style-name="P6"><text:span text:style-name="T3">___________________________________________________________________________________</text:span></text:p>
      <text:p text:style-name="P5"><text:span text:style-name="T3">в соответствии со ст. 9 Федерального закона от 27.07.2006г. № 152-ФЗ «О защите персональных данных» настоящим даю свое согласие на обработку Тамбовскому областному государственному бюджетному учреждению культуры «Научно-методический центр народного творчества и досуга» (далее – ТОГБУК «НМЦ НТ и Д»), расположенному по адресу: 392000, Тамбовская область, г. Тамбов, ул. Советская, д. 59, моих персональных данных, включенных в настоящее согласие (исключительно в целях получения согласия), а именно:</text:span></text:p>
      <text:p text:style-name="P5"><text:span text:style-name="T4">фамилия, имя, отчество,</text:span></text:p>
      <text:p text:style-name="P5"><text:span text:style-name="T4">паспортные данные или данные документа, удостоверяющего личность,</text:span></text:p>
      <text:p text:style-name="P5"><text:span text:style-name="T4">дата рождения, место рождения,</text:span></text:p>
      <text:p text:style-name="P5"><text:span text:style-name="T4">адрес места жительства (по регистрации и фактический)</text:span></text:p>
      <text:p text:style-name="P5"><text:span text:style-name="T4">номер телефона (мобильный),</text:span></text:p>
      <text:p text:style-name="P5"><text:span text:style-name="T3">видеоматериалы, полученные в ходе проведения I Всероссийского фестиваля-конкурса народного творчества «Играй, гармонь, на все лады!» с целью предоставления доступа к мероприятиям фестиваля-конкурса, в том числе размещения в форме открытых данных в сети «Интернет».</text:span></text:p>
      <text:p text:style-name="P1"><text:span text:style-name="T3">Сроки обработки и хранения персональных данных:</text:span></text:p>
      <text:p text:style-name="P1"><text:span text:style-name="T3">Согласие на обработку персональных данных предоставляется Участником фестиваля-конкурса Организатору на весь срок проведения мероприятия.</text:span></text:p>
      <text:p text:style-name="P1"><text:span text:style-name="T3">Согласие на обработку данных (полностью или частично) может быть отозвано субъектом персональных данных на основании его письменного заявления.</text:span></text:p>
      <text:p text:style-name="P1"><text:span text:style-name="T3">Я уведомлен(а) о порядке обработки персональных данных и условиях ее прекращения, в том числе, что:</text:span></text:p>
      <text:p text:style-name="P1"><text:span text:style-name="T3">1) настоящее согласие действует со дня его подписания до дня отзыва в письменной форме.</text:span></text:p>
      <text:p text:style-name="P1"><text:span text:style-name="T3">2) в случае отзыва согласия на обработку персональных данных, ТОГБУК «НМЦ НТ и Д» вправе продолжить обработку персональных данных без согласия при наличии оснований, указанных в пунктах 2-11 части 1 статьи 6, части 2 статьи 10 и части 2 статьи 11 ФЗ от 27 июля 2006 г. № 152-ФЗ «О персональных данных»;</text:span></text:p>
      <text:p text:style-name="P1"><text:span text:style-name="T3">3) передача (предоставление, доступ) персональных данных третьей стороне</text:span></text:p>
      <text:p text:style-name="P5"><text:span text:style-name="T3">осуществляется с письменного согласия (за исключением случаев, предусмотренных законодательством Российской Федерации).</text:span></text:p>
      <text:p text:style-name="P10"/>
      <text:p text:style-name="P2"><text:span text:style-name="T3">_________ /__________________/ «____»_______________г.</text:span></text:p>
      <text:p text:style-name="P2"><text:span text:style-name="T1"><text:s text:c="5"/>(подпись) <text:s text:c="27"/>(ФИО.) <text:s text:c="49"/>(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2-12T14:31:54.130000000</dc:date>
    <meta:editing-duration>PT1M48S</meta:editing-duration>
    <meta:editing-cycles>1</meta:editing-cycles>
    <meta:document-statistic meta:table-count="0" meta:image-count="0" meta:object-count="0" meta:page-count="1" meta:paragraph-count="28" meta:word-count="300" meta:character-count="2631" meta:non-whitespace-character-count="2276"/>
  </office:meta>
</office:document-meta>
</file>