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1c19f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1c19f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c19f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1c19f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c19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c19f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1c19f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1c19f"/>
    </style:style>
    <style:style style:name="P9" style:family="paragraph" style:parent-style-name="Standard">
      <style:paragraph-properties fo:text-align="end" style:justify-single-word="false" fo:break-before="page"/>
      <style:text-properties officeooo:paragraph-rsid="0001c19f"/>
    </style:style>
    <style:style style:name="T1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language="ru" fo:country="RU" officeooo:rsid="0001c19f" style:font-name-asian="Times New Roman1" style:font-size-asian="12pt" style:language-asian="ru" style:country-asian="RU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иложение № 2</text:span><text:bookmark text:name="_Hlk149724659"/></text:p>
      <text:p text:style-name="P5"><text:span text:style-name="T2">к Положению o проведении</text:span></text:p>
      <text:p text:style-name="P5"><text:span text:style-name="T2">I Всероссийского фестиваля-конкурса</text:span></text:p>
      <text:p text:style-name="P5"><text:span text:style-name="T2">народного творчества «Играй, гармонь, на все лады!»</text:span></text:p>
      <text:p text:style-name="P2"/>
      <text:p text:style-name="P2"/>
      <text:p text:style-name="P6"><text:span text:style-name="T3">АНКЕТА-ЗАЯВКА </text:span></text:p>
      <text:p text:style-name="P6"><text:span text:style-name="T3">на участие в I Всероссийском фестивале-конкурсе народного творчества</text:span></text:p>
      <text:p text:style-name="P6"><text:span text:style-name="T3">«Играй, гармонь, на все лады!»</text:span></text:p>
      <text:p text:style-name="P3"/>
      <text:p text:style-name="P7"><text:span text:style-name="T2">Регион (республика, край, область), населенный пункт (город, поселок, деревня)</text:span></text:p>
      <text:p text:style-name="P7"><text:span text:style-name="T2">_____________________________________________________________________________</text:span></text:p>
      <text:p text:style-name="P7"><text:span text:style-name="T2">_____________________________________________________________________________</text:span></text:p>
      <text:p text:style-name="P7"><text:span text:style-name="T2">Наименование направляющей организации (при наличии): __________________________</text:span></text:p>
      <text:p text:style-name="P7"><text:span text:style-name="T2">_____________________________________________________________________________</text:span></text:p>
      <text:p text:style-name="P7"><text:span text:style-name="T2">ФИО для солиста (без сокращений), Название коллектива (для ансамбля): __________________________________________________________________________________________________________________________________________________________</text:span></text:p>
      <text:p text:style-name="P7"><text:span text:style-name="T2">Любитель или профессионал_________________________________________________________</text:span></text:p>
      <text:p text:style-name="P7"><text:span text:style-name="T2">ФИО руководителя (с указанием должности и полное название учреждения):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2">ФИО концертмейстера: _______________________________________________________</text:span></text:p>
      <text:p text:style-name="P7"><text:span text:style-name="T2">Номинация <text:s/>__________________________________________________________________</text:span></text:p>
      <text:p text:style-name="P7"><text:span text:style-name="T2">Возрастная группа_____________________________________________________________</text:span></text:p>
      <text:p text:style-name="P7"><text:span text:style-name="T2">Инструмент (разновидность гармони)_____________________________________________________________________</text:span></text:p>
      <text:p text:style-name="P8"><text:span text:style-name="T2">Репертуар (ФИ</text:span><text:span text:style-name="T4">О</text:span><text:span text:style-name="T2"> композитора, автора обработки, переложения,</text:span></text:p>
      <text:p text:style-name="P7"><text:span text:style-name="T2">авторов музыки и слов, название произведения, жанр, место записи, хронометраж)</text:span></text:p>
      <text:p text:style-name="P7"><text:span text:style-name="T2">_____________________________________________________________________</text:span></text:p>
      <text:p text:style-name="P7"><text:span text:style-name="T2">_____________________________________________________________________</text:span></text:p>
      <text:p text:style-name="P7"><text:span text:style-name="T2">_____________________________________________________________________</text:span></text:p>
      <text:p text:style-name="P7"><text:span text:style-name="T2">Телефон руководителя, электронный адрес: _______________________________</text:span></text:p>
      <text:p text:style-name="P7"><text:span text:style-name="T2">_____________________________________________________________________</text:span></text:p>
      <text:p text:style-name="P7"><text:span text:style-name="T2">Краткая творческая характеристика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7"><text:span text:style-name="T2">Ссылка на видеозапись</text:span></text:p>
      <text:p text:style-name="P4"/>
      <text:p text:style-name="P7"><text:span text:style-name="T2">«__» ________ 2024 г. <text:s text:c="44"/>__________________ /ФИО/ (подпись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12T14:28:37.351000000</dc:date>
    <meta:editing-duration>PT1M</meta:editing-duration>
    <meta:editing-cycles>1</meta:editing-cycles>
    <meta:document-statistic meta:table-count="0" meta:image-count="0" meta:object-count="0" meta:page-count="1" meta:paragraph-count="29" meta:word-count="119" meta:character-count="2718" meta:non-whitespace-character-count="2582"/>
  </office:meta>
</office:document-meta>
</file>