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1cd8f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officeooo:paragraph-rsid="0001cd8f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0" fo:widows="0"/>
      <style:text-properties fo:font-weight="bold" officeooo:paragraph-rsid="0001cd8f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1cd8f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01cd8f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01cd8f" style:font-size-asian="14pt" style:font-size-complex="14pt" fo:background-color="#ffffff"/>
    </style:style>
    <style:style style:name="P7" style:family="paragraph" style:parent-style-name="Standard">
      <style:paragraph-properties fo:text-align="start" style:justify-single-word="false"/>
      <style:text-properties officeooo:paragraph-rsid="0001cd8f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1cd8f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01cd8f" style:font-weight-asian="bold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officeooo:paragraph-rsid="0001cd8f"/>
    </style:style>
    <style:style style:name="P11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style:font-name="Times New Roman" fo:font-size="14pt" officeooo:paragraph-rsid="0001cd8f" style:font-size-asian="14pt" style:font-size-complex="14pt" fo:background-color="#ffffff"/>
    </style:style>
    <style:style style:name="T1" style:family="text">
      <style:text-properties fo:font-size="14pt" fo:font-weight="normal" style:font-size-asian="14pt" style:font-weight-asian="normal" style:font-size-complex="14pt"/>
    </style:style>
    <style:style style:name="T2" style:family="text">
      <style:text-properties fo:font-size="14pt" fo:font-style="italic" fo:font-weight="normal" style:font-size-asian="14pt" style:font-style-asian="italic" style:font-weight-asian="normal" style:font-size-complex="14pt" style:font-style-complex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normal" style:font-size-asian="14pt" style:font-style-asian="normal" style:font-size-complex="14pt"/>
    </style:style>
    <style:style style:name="T5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T6" style:family="text">
      <style:text-properties fo:color="#000000" fo:font-size="14pt" style:font-size-asian="14pt" style:font-size-complex="14pt" fo:background-color="#ffffff"/>
    </style:style>
    <style:style style:name="T7" style:family="text">
      <style:text-properties fo:color="#000000" fo:font-size="14pt" fo:font-style="normal" style:font-size-asian="14pt" style:font-style-asian="normal" style:font-size-complex="14pt" fo:background-color="#ffffff"/>
    </style:style>
    <style:style style:name="T8" style:family="text">
      <style:text-properties fo:color="#000000" fo:font-size="14pt" fo:font-style="normal" fo:font-weight="normal" style:font-size-asian="14pt" style:font-style-asian="normal" style:font-weight-asian="normal" style:font-size-complex="14pt" fo:background-color="#ffffff"/>
    </style:style>
    <style:style style:name="T9" style:family="text">
      <style:text-properties fo:color="#000000" fo:font-size="14pt" fo:font-style="italic" style:font-size-asian="14pt" style:font-style-asian="italic" style:font-size-complex="14pt" fo:background-color="#ffffff"/>
    </style:style>
    <style:style style:name="T10" style:family="text">
      <style:text-properties fo:color="#333333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Приложение к Положению 2.</text:span></text:p>
      <text:p text:style-name="P2"/>
      <text:p text:style-name="P2"/>
      <text:p text:style-name="P4"><text:span text:style-name="T6">СОГЛАСИЕ</text:span></text:p>
      <text:p text:style-name="P3"><text:span text:style-name="T6">на обработку персональных данных участника</text:span></text:p>
      <text:p text:style-name="P4"><text:span text:style-name="T7"><text:s/>областного открытого фестиваля </text:span><text:span text:style-name="T4">исполнителей народной песни </text:span></text:p>
      <text:p text:style-name="P9"><text:span text:style-name="T7">«ЗАБЫТЫЕ ПЕСНИ РУССКОЙ ДЕРЕВЕНЬКИ»</text:span></text:p>
      <text:p text:style-name="P5"><text:span text:style-name="T10"> </text:span></text:p>
      <text:p text:style-name="P7"><text:span text:style-name="T6">Я,_____________________________________________________________________ проживающий по адресу_________________________________________________ ________________________________________________________________________ _____________________________________________________________________ паспорт серии ______________ номер _____________ выдан _________________ _______________________________________________ «____» _____________ года </text:span><text:span text:style-name="T9">(указать орган, которым выдан паспорт и дату выдачи паспорта)</text:span></text:p>
      <text:p text:style-name="P10"><text:span text:style-name="T6">В соответствии с требованиями Федерального закона РФ от 27.07.2006 г. № 152-ФЗ «О персональных данных», с целью участия</text:span><text:span text:style-name="T8"> в областном открытом фестивале </text:span><text:span text:style-name="T5">исполнителей народной песни </text:span><text:span text:style-name="T8">«ЗАБЫТЫЕ ПЕСНИ РУССКОЙ ДЕРЕВЕНЬКИ»</text:span></text:p>
      <text:p text:style-name="P10"><text:span text:style-name="T6">даю согласие на обработку моих персональных данных (фамилию, имя, отчество, паспортные данные, место работы, номер контактного телефона и сведения о других способах связи).</text:span></text:p>
      <text:p text:style-name="P10"><text:span text:style-name="T6">Перечень действий с персональными данными: сбор, запись, систематизация, накопление, хранение, уточнение (обновление, изменение), использование, удаление, передача членам Оргкомитета, уничтожение персональных данных. </text:span></text:p>
      <text:p text:style-name="P10"><text:span text:style-name="T6">Общее описание используемых способов обработки персональных данных: смешанная обработка, с передачей по внутренней сети указанных операторов персональных данных, с передачей по сети Интернет. Настоящее согласие действует с момента подписания. </text:span></text:p>
      <text:p text:style-name="P10"><text:span text:style-name="T6">Согласие на обработку персональных данных может быть отозвано субъектом персональных данных в любой момент на основании письменного заявления, поданного в Оргкомитет.</text:span></text:p>
      <text:p text:style-name="P11"/>
      <text:p text:style-name="P6"/>
      <text:p text:style-name="P7"><text:span text:style-name="T6">_________________________</text:span><text:span text:style-name="T9"> (фамилия, имя, отчество) <text:s/></text:span></text:p>
      <text:p text:style-name="P7"><text:span text:style-name="T6"><text:s/>___ ____________________</text:span><text:span text:style-name="T9"> </text:span></text:p>
      <text:p text:style-name="P7"><text:span text:style-name="T9">________________________ <text:s text:c="46"/></text:span></text:p>
      <text:p text:style-name="P8"><text:span text:style-name="T1"><text:s text:c="100"/></text:span><text:span text:style-name="T2"><text:s text:c="4"/>(подпись и дата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3-05-12T09:51:42.201000000</dc:date>
    <meta:editing-duration>PT3M10S</meta:editing-duration>
    <meta:editing-cycles>1</meta:editing-cycles>
    <meta:document-statistic meta:table-count="0" meta:image-count="0" meta:object-count="0" meta:page-count="1" meta:paragraph-count="16" meta:word-count="179" meta:character-count="1944" meta:non-whitespace-character-count="1620"/>
  </office:meta>
</office:document-meta>
</file>