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4e8287" officeooo:paragraph-rsid="00001587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66a17a" officeooo:paragraph-rsid="00001587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57e92b" officeooo:paragraph-rsid="00001587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4f0a92" officeooo:paragraph-rsid="00001587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4be125" officeooo:paragraph-rsid="0000158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5320f5" officeooo:paragraph-rsid="0000158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rsid="004e8287" officeooo:paragraph-rsid="00001587" style:font-name-asian="Times New Roman" style:font-size-asian="10pt" style:language-asian="ru" style:country-asian="RU" style:font-name-complex="Times New Roman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officeooo:rsid="004e8287" officeooo:paragraph-rsid="00001587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officeooo:rsid="00566a45" officeooo:paragraph-rsid="00001587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001587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rsid="004be125" officeooo:paragraph-rsid="00001587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font-weight="bold" officeooo:rsid="004be125" officeooo:paragraph-rsid="00001587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font-weight="bold" officeooo:rsid="004f0a92" officeooo:paragraph-rsid="00001587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font-weight="normal" officeooo:rsid="004be125" officeooo:paragraph-rsid="0000158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5c51cb" style:font-size-asian="10pt" style:font-size-complex="10pt"/>
    </style:style>
    <style:style style:name="T3" style:family="text">
      <style:text-properties fo:font-size="10pt" officeooo:rsid="00566a45" style:font-size-asian="10pt" style:font-size-complex="10pt"/>
    </style:style>
    <style:style style:name="T4" style:family="text">
      <style:text-properties fo:font-size="10pt" officeooo:rsid="0057e92b" style:font-size-asian="10pt" style:font-size-complex="10pt"/>
    </style:style>
    <style:style style:name="T5" style:family="text">
      <style:text-properties fo:font-size="10pt" officeooo:rsid="0058ac40" style:font-size-asian="10pt" style:font-size-complex="10pt"/>
    </style:style>
    <style:style style:name="T6" style:family="text">
      <style:text-properties officeooo:rsid="0058fe4c"/>
    </style:style>
    <style:style style:name="T7" style:family="text">
      <style:text-properties officeooo:rsid="005cfa3d"/>
    </style:style>
    <style:style style:name="T8" style:family="text">
      <style:text-properties officeooo:rsid="004c67bb"/>
    </style:style>
    <style:style style:name="T9" style:family="text">
      <style:text-properties officeooo:rsid="0050e7c1"/>
    </style:style>
    <style:style style:name="T10" style:family="text">
      <style:text-properties officeooo:rsid="00566a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9"/><text:span text:style-name="T1"><text:s text:c="2"/></text:span><text:span text:style-name="T2">Приложение №1-1</text:span></text:p>
      <text:p text:style-name="P10"/>
      <text:p text:style-name="P12"><text:s text:c="12"/>Согласие на обработку персональных данных <text:span text:style-name="T6"><text:s text:c="78"/></text:span></text:p>
      <text:p text:style-name="P13"><text:s text:c="46"/><text:span text:style-name="T7">(по списку)</text:span></text:p>
      <text:p text:style-name="P13"/>
      <text:p text:style-name="P13"/>
      <text:p text:style-name="P4">__________________________________________________________________</text:p>
      <text:p text:style-name="P13"><text:s text:c="19"/><text:span text:style-name="T1">(район или город Тамбовской области)</text:span></text:p>
      <text:p text:style-name="P5">Настоящее письменное согласие <text:span text:style-name="T8">предоставляется на осуществление ТОГБУК «Научно-методический центр народного творчества и досуга» следующих действий в отношении персональных данных: сбор, систематизация, накопление, хранение, уточнение (обновление, изменение), <text:s/>использование (только в указанных выше целях), <text:s/>распространение (в том числе передачу третьим лицам), обработку персональных данных (автоматизированным и неавтоматизированным способом), осуществление фото и видео -съемки. </text:span></text:p>
      <text:p text:style-name="P14"/>
      <text:p text:style-name="P6">Настоящее согласие не устанавливает предельных сроков обработки данных. </text:p>
      <text:p text:style-name="P6">Порядок отзыва согласия на обработку персональных данных мне известен. <text:s/></text:p>
      <text:p text:style-name="P11"/>
      <text:p text:style-name="P8">Уведомлен(а), что под персональными данными подразумевается любая информация, имеющая ко мне отношение как к субъекту персональных данных, в том числе мои фамилия, имя, отчество, дата и место рождения, адрес прожив<text:span text:style-name="T9">а</text:span>ния, семейный статус, образование и любая другая <text:span text:style-name="T10">информация</text:span></text:p>
      <text:p text:style-name="P9"/>
      <text:p text:style-name="P9">Я, <text:s text:c="4"/></text:p>
      <text:p text:style-name="P9"/>
      <text:p text:style-name="P1"><text:s text:c="36"/><text:span text:style-name="T1"><text:s text:c="3"/></text:span><text:span text:style-name="T3">(Ф.И.О. полностью, подпись, дата)</text:span></text:p>
      <text:p text:style-name="P7"/>
      <text:p text:style-name="P9">Я, </text:p>
      <text:p text:style-name="P1"><text:s text:c="36"/><text:span text:style-name="T1"><text:s text:c="3"/></text:span><text:span text:style-name="T3">(Ф.И.О. полностью, подпись, дата)</text:span></text:p>
      <text:p text:style-name="P1">-____________________________________________________________________________</text:p>
      <text:p text:style-name="P1"><text:span text:style-name="T10">Я, </text:span>___________________________________________________________________________</text:p>
      <text:p text:style-name="P1"><text:span text:style-name="T10"><text:s text:c="39"/></text:span><text:span text:style-name="T3">(Ф.И.О. полностью, подпись, дата)</text:span></text:p>
      <text:p text:style-name="P1"/>
      <text:p text:style-name="P2">(и далее по списку)</text:p>
      <text:p text:style-name="P1"/>
      <text:p text:style-name="P1"/>
      <text:p text:style-name="P1"/>
      <text:p text:style-name="P1">---------------------------------------------------------- <text:s text:c="24"/><text:span text:style-name="T1"><text:s text:c="16"/></text:span><text:span text:style-name="T4">Печать</text:span></text:p>
      <text:p text:style-name="P3">(<text:span text:style-name="T1">должность оф</text:span><text:span text:style-name="T5">ициального лица</text:span><text:span text:style-name="T1">, подпись, расшифровка подписи)</text:span></text:p>
      <text:p text:style-name="P7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5-18T10:48:05.992000000</dc:date>
    <meta:editing-duration>PT45S</meta:editing-duration>
    <meta:editing-cycles>1</meta:editing-cycles>
    <meta:document-statistic meta:table-count="0" meta:image-count="0" meta:object-count="0" meta:page-count="1" meta:paragraph-count="19" meta:word-count="149" meta:character-count="1900" meta:non-whitespace-character-count="1334"/>
  </office:meta>
</office:document-meta>
</file>