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fo:language="ru" fo:country="RU" officeooo:paragraph-rsid="00002522" fo:background-color="#ffffff"/>
    </style:style>
    <style:style style:name="P2" style:family="paragraph" style:parent-style-name="Standard_20__28_user_29_">
      <style:text-properties fo:color="#000000" fo:language="ru" fo:country="RU" officeooo:paragraph-rsid="00002522" fo:background-color="#ffffff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fo:language="ru" fo:country="RU" fo:font-style="italic" style:text-underline-style="solid" style:text-underline-width="auto" style:text-underline-color="font-color" fo:font-weight="bold" officeooo:paragraph-rsid="00002522" fo:background-color="#ffffff" style:font-style-asian="italic" style:font-weight-asian="bold" style:font-style-complex="italic" style:font-weight-complex="bold"/>
    </style:style>
    <style:style style:name="P4" style:family="paragraph" style:parent-style-name="Standard_20__28_user_29_">
      <style:text-properties fo:color="#000000" fo:language="ru" fo:country="RU" officeooo:paragraph-rsid="00002522" fo:background-color="#ffffff"/>
    </style:style>
    <style:style style:name="P5" style:family="paragraph" style:parent-style-name="Standard_20__28_user_29_">
      <style:paragraph-properties fo:text-align="end" style:justify-single-word="false"/>
      <style:text-properties fo:color="#000000" fo:font-size="10pt" fo:language="ru" fo:country="RU" officeooo:paragraph-rsid="00002522" style:font-size-asian="10pt" fo:background-color="#ffffff"/>
    </style:style>
    <style:style style:name="P6" style:family="paragraph" style:parent-style-name="Standard_20__28_user_29_">
      <style:paragraph-properties fo:text-align="end" style:justify-single-word="false"/>
      <style:text-properties fo:font-size="10pt" fo:language="ru" fo:country="RU" officeooo:paragraph-rsid="00002522" style:font-size-asian="10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language="ru" fo:country="RU" fo:font-weight="bold" officeooo:paragraph-rsid="00002522" style:font-weight-asian="bold" style:font-weight-complex="bold"/>
    </style:style>
    <style:style style:name="P8" style:family="paragraph" style:parent-style-name="Standard_20__28_user_29_">
      <style:text-properties fo:language="ru" fo:country="RU" officeooo:paragraph-rsid="00002522"/>
    </style:style>
    <style:style style:name="P9" style:family="paragraph" style:parent-style-name="Standard_20__28_user_29_">
      <style:paragraph-properties fo:text-align="center" style:justify-single-word="false"/>
      <style:text-properties officeooo:paragraph-rsid="00002522"/>
    </style:style>
    <style:style style:name="P10" style:family="paragraph" style:parent-style-name="Standard_20__28_user_29_">
      <style:paragraph-properties fo:text-align="center" style:justify-single-word="false"/>
      <style:text-properties officeooo:paragraph-rsid="00002522"/>
    </style:style>
    <style:style style:name="P11" style:family="paragraph" style:parent-style-name="Standard_20__28_user_29_">
      <style:text-properties officeooo:paragraph-rsid="00002522"/>
    </style:style>
    <style:style style:name="P12" style:family="paragraph" style:parent-style-name="Standard_20__28_user_29_">
      <style:text-properties officeooo:paragraph-rsid="00002522"/>
    </style:style>
    <style:style style:name="P13" style:family="paragraph" style:parent-style-name="Standard_20__28_user_29_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color="#000000" fo:language="ru" fo:country="RU" officeooo:paragraph-rsid="00002522" fo:background-color="#ffffff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color="#000000" fo:language="ru" fo:country="RU" fo:background-color="#ffffff" loext:char-shading-value="0"/>
    </style:style>
    <style:style style:name="T5" style:family="text">
      <style:text-properties fo:color="#000000" fo:language="ru" fo:country="RU" fo:background-color="#ffffff" loext:char-shading-value="0" style:font-weight-complex="bold"/>
    </style:style>
    <style:style style:name="T6" style:family="text">
      <style:text-properties fo:color="#000000" fo:language="ru" fo:country="RU" fo:font-weight="bold" fo:background-color="#ffffff" loext:char-shading-value="0" style:font-weight-asian="bold" style:font-weight-complex="bold"/>
    </style:style>
    <style:style style:name="T7" style:family="text">
      <style:text-properties fo:color="#000000" fo:language="ru" fo:country="RU"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style-complex="italic" style:font-weight-complex="bold"/>
    </style:style>
    <style:style style:name="T8" style:family="text">
      <style:text-properties fo:color="#000000" fo:language="ru" fo:country="RU" fo:font-style="italic" fo:background-color="#ffffff" loext:char-shading-value="0" style:font-style-asian="italic" style:font-style-complex="italic"/>
    </style:style>
    <style:style style:name="T9" style:family="text">
      <style:text-properties fo:color="#000000" fo:language="ru" fo:country="RU" style:font-name-asian="Times New Roman" fo:background-color="#ffffff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color="#000000" fo:language="en" fo:country="US" fo:background-color="#ffffff" loext:char-shading-value="0"/>
    </style:style>
    <style:style style:name="T1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4</text:p>
      <text:p text:style-name="P5">к Положению о Фестивале-конкурсе</text:p>
      <text:p text:style-name="P7"/>
      <text:p text:style-name="P7">АНКЕТА-ЗАЯВКА</text:p>
      <text:p text:style-name="P9"><text:span text:style-name="T2">на участие в номинации поющий актер «Песня для души...» </text:span><text:span text:style-name="T4">Всероссийского многожанрового фестиваля-конкурса драматического искусства и театрального костюма «Тайна образа» для народных театров, драматических коллективов и молодежных студий, посвященного 125-летию основания В.Н. Немировичем-Данченко и К.С. Станиславским <text:s/>Московского художественного общедоступного театра.</text:span></text:p>
      <text:p text:style-name="P9"/>
      <text:p text:style-name="P9"><text:span text:style-name="T6"><text:tab/></text:span><text:span text:style-name="T7">Обязательны к заполнению все пункты анкеты-заявки</text:span></text:p>
      <text:p text:style-name="P3"/>
      <text:p text:style-name="P11"><text:span text:style-name="T4">1.</text:span><text:span text:style-name="T6"> </text:span><text:span text:style-name="T4">ФИО (полностью) участника-вокалиста в номинации </text:span><text:span text:style-name="T6">поющий актер «Песня <text:s text:c="52"/>для <text:tab/>души...»</text:span><text:span text:style-name="T5"> ______________________________</text:span><text:span text:style-name="T4">_______________________________________</text:span></text:p>
      <text:p text:style-name="P11"><text:span text:style-name="T4">2. Контакты участника-вокалиста (мобильный телефон и личный </text:span><text:span text:style-name="T11">e</text:span><text:span text:style-name="T4">-</text:span><text:span text:style-name="T11">mail</text:span><text:span text:style-name="T4">) ____________________________</text:span><text:span text:style-name="T5">_______________________________________________________</text:span></text:p>
      <text:p text:style-name="P4">3. Образование участника-вокалиста, профессия</text:p>
      <text:p text:style-name="P2">___________________________________________________________________________________</text:p>
      <text:p text:style-name="P11"><text:span text:style-name="T4">4. Название театрального коллектива в котором занимается участник-вокалист, сколько лет в театральном коллективе (</text:span><text:span text:style-name="T8">заполняется режиссером или руководителями любительских театров, студий и т.д.</text:span><text:span text:style-name="T4">).</text:span></text:p>
      <text:p text:style-name="P11"><text:span text:style-name="T9"><text:s/></text:span><text:span text:style-name="T10">__________________________________________________________________________________</text:span></text:p>
      <text:p text:style-name="P8">5.ФИО (полностью) руководителя театрального коллектива готовившего участника-вокалиста или пометка самостоятельная подготовка</text:p>
      <text:p text:style-name="P8">__________________________________________________________________________________</text:p>
      <text:p text:style-name="P11"><text:span text:style-name="T4">6.</text:span><text:span text:style-name="T6"> </text:span><text:span text:style-name="T4">Контакты руководителя театрального коллектива (Мобильный телефон и личный </text:span><text:span text:style-name="T11">e</text:span><text:span text:style-name="T4">-</text:span><text:span text:style-name="T11">mail</text:span><text:span text:style-name="T4">)______________________________________________________________________________</text:span></text:p>
      <text:p text:style-name="P8">7. Организация направляющая участника-вокалиста (полное название) ___________________________________________________________________________________</text:p>
      <text:p text:style-name="P8">8. Должность и ФИО (полностью) руководителя направляющей организации ___________________________________________________________________________________</text:p>
      <text:p text:style-name="P8">9. Адрес направляющей организации с указанием субъекта Российской Федерации (республика, край, область, округ) и почтового индекса ______________________________________________________________________________________________________________________________________________________________________</text:p>
      <text:p text:style-name="P11"><text:span text:style-name="T1">10. Телефон направляющей организации (с кодом города и </text:span><text:span text:style-name="T12">e</text:span><text:span text:style-name="T1">-</text:span><text:span text:style-name="T12">mail</text:span><text:span text:style-name="T1">) ___________________________________________________________________________________</text:span></text:p>
      <text:p text:style-name="P11"><text:span text:style-name="T1">11.Название музыкального произведения: песни из спектакля, кинофильма, романса и т.д. </text:span><text:span text:style-name="T5">___________________________________________________________________________________</text:span></text:p>
      <text:p text:style-name="P4">12. ФИО автора исполняемого произведения (полностью) ___________________________________________________________________________________</text:p>
      <text:p text:style-name="P4">13. Продолжительность выступления ____________________________________________________</text:p>
      <text:p text:style-name="P4">14. Музыкальное сопровождение (используемая фонограмма, аккомпанемент - какой инструмент?)</text:p>
      <text:p text:style-name="P13">15. используемые выразительные средства (костюм, аксессуары, реквизит и т.д.)</text:p>
      <text:p text:style-name="P4"/>
      <text:p text:style-name="P4">Дата <text:s text:c="57"/>Подпись руководителя и печать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3-03-16T12:22:30.583000000</dc:date>
    <meta:editing-duration>PT1M23S</meta:editing-duration>
    <meta:editing-cycles>1</meta:editing-cycles>
    <meta:document-statistic meta:table-count="0" meta:image-count="0" meta:object-count="0" meta:page-count="1" meta:paragraph-count="24" meta:word-count="211" meta:character-count="2999" meta:non-whitespace-character-count="2698"/>
  </office:meta>
</office:document-meta>
</file>