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010cc4" fo:background-color="#ffffff"/>
    </style:style>
    <style:style style:name="P2" style:family="paragraph" style:parent-style-name="Standard_20__28_user_29_">
      <style:text-properties fo:color="#000000" fo:language="ru" fo:country="RU" officeooo:paragraph-rsid="00010cc4" fo:background-color="#ffffff"/>
    </style:style>
    <style:style style:name="P3" style:family="paragraph" style:parent-style-name="Standard_20__28_user_29_">
      <style:paragraph-properties fo:text-align="center" style:justify-single-word="false"/>
      <style:text-properties fo:color="#000000" fo:language="ru" fo:country="RU" officeooo:paragraph-rsid="00010cc4" fo:background-color="#ffffff"/>
    </style:style>
    <style:style style:name="P4" style:family="paragraph" style:parent-style-name="Standard_20__28_user_29_">
      <style:text-properties fo:color="#000000" fo:language="ru" fo:country="RU" officeooo:paragraph-rsid="00010cc4" fo:background-color="#ffffff"/>
    </style:style>
    <style:style style:name="P5" style:family="paragraph" style:parent-style-name="Standard_20__28_user_29_">
      <style:text-properties fo:color="#000000" fo:language="ru" fo:country="RU" officeooo:paragraph-rsid="00010cc4" fo:background-color="#ffffff" style:font-weight-complex="bold"/>
    </style:style>
    <style:style style:name="P6" style:family="paragraph" style:parent-style-name="Standard_20__28_user_29_">
      <style:text-properties fo:color="#000000" fo:language="ru" fo:country="RU" officeooo:paragraph-rsid="00010cc4" style:font-weight-complex="bold" fo:background-color="#ffffff"/>
    </style:style>
    <style:style style:name="P7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010cc4" style:font-size-asian="10pt" fo:background-color="#ffffff"/>
    </style:style>
    <style:style style:name="P8" style:family="paragraph" style:parent-style-name="Standard_20__28_user_29_">
      <style:paragraph-properties fo:text-align="center" style:justify-single-word="false"/>
      <style:text-properties fo:color="#000000" fo:font-size="13pt" fo:language="ru" fo:country="RU" fo:font-style="italic" style:text-underline-style="solid" style:text-underline-width="auto" style:text-underline-color="font-color" fo:font-weight="bold" officeooo:paragraph-rsid="00010cc4" style:font-size-asian="13pt" style:font-style-asian="italic" style:font-weight-asian="bold" style:font-size-complex="13pt" style:font-style-complex="italic" style:font-weight-complex="bold" fo:background-color="#ffffff"/>
    </style:style>
    <style:style style:name="P9" style:family="paragraph" style:parent-style-name="Standard_20__28_user_29_">
      <style:paragraph-properties fo:text-align="end" style:justify-single-word="false"/>
      <style:text-properties fo:font-size="10pt" fo:language="ru" fo:country="RU" officeooo:paragraph-rsid="00010cc4" style:font-size-asian="10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010cc4" style:font-weight-asian="bold" style:font-weight-complex="bold"/>
    </style:style>
    <style:style style:name="P11" style:family="paragraph" style:parent-style-name="Standard_20__28_user_29_">
      <style:text-properties fo:language="ru" fo:country="RU" officeooo:paragraph-rsid="00010cc4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010cc4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010cc4"/>
    </style:style>
    <style:style style:name="P14" style:family="paragraph" style:parent-style-name="Standard_20__28_user_29_">
      <style:text-properties officeooo:paragraph-rsid="00010cc4"/>
    </style:style>
    <style:style style:name="P15" style:family="paragraph" style:parent-style-name="Standard_20__28_user_29_">
      <style:text-properties officeooo:paragraph-rsid="00010cc4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background-color="#ffffff" loext:char-shading-value="0"/>
    </style:style>
    <style:style style:name="T5" style:family="text">
      <style:text-properties fo:color="#000000" fo:language="ru" fo:country="RU" fo:background-color="#ffffff" loext:char-shading-value="0" style:font-weight-complex="bold"/>
    </style:style>
    <style:style style:name="T6" style:family="text">
      <style:text-properties fo:color="#000000" fo:language="ru" fo:country="RU" fo:font-weight="bold" fo:background-color="#ffffff" loext:char-shading-value="0" style:font-weight-asian="bold" style:font-weight-complex="bold"/>
    </style:style>
    <style:style style:name="T7" style:family="text">
      <style:text-properties fo:color="#000000" fo:language="en" fo:country="US" fo:background-color="#ffffff" loext:char-shading-value="0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3</text:p>
      <text:p text:style-name="P7">к Положению о Фестивале-конкурсе</text:p>
      <text:p text:style-name="P10"/>
      <text:p text:style-name="P10">АНКЕТА-ЗАЯВКА</text:p>
      <text:p text:style-name="P12"><text:span text:style-name="T2">на участие в номинации художественное слово «Сердцем говорю...» </text:span><text:span text:style-name="T4">Всероссийского многожанрового фестиваля-конкурса драматического искусства и театрального костюма «Тайна образа» для народных театров, драматических коллективов и молодежных студий, посвященного 125-летию основания В.Н. Немировичем-Данченко и К.С. Станиславским <text:s/>Московского художественного общедоступного театра</text:span></text:p>
      <text:p text:style-name="P3"/>
      <text:p text:style-name="P8">Обязательны к заполнению все пункты анкеты-заявки</text:p>
      <text:p text:style-name="P12"/>
      <text:p text:style-name="P14"><text:span text:style-name="T6">1. </text:span><text:span text:style-name="T4">ФИО (полностью) участника-чтеца в номинации </text:span><text:span text:style-name="T6">художественное слово <text:tab/>«Сердцем говорю...» </text:span><text:span text:style-name="T5">______________________________</text:span><text:span text:style-name="T4">_____________________________________________________</text:span></text:p>
      <text:p text:style-name="P14"><text:span text:style-name="T4">2. Контакты участника-чтеца </text:span><text:span text:style-name="T6"><text:s/></text:span><text:span text:style-name="T4">(мобильный телефон и </text:span><text:span text:style-name="T7">e</text:span><text:span text:style-name="T4">-</text:span><text:span text:style-name="T7">mail</text:span><text:span text:style-name="T4">) <text:s/>____________________________</text:span><text:span text:style-name="T5">_______________________________________________________</text:span></text:p>
      <text:p text:style-name="P2">3. Образование участника-чтеца, профессия</text:p>
      <text:p text:style-name="P5">___________________________________________________________________________________</text:p>
      <text:p text:style-name="P4">4. Название театрального коллектива в котором занимается участник-чтец, <text:tab/>сколько лет <text:s text:c="2"/>в <text:s text:c="2"/>театральном <text:s/>коллективе (заполняется <text:s text:c="3"/>режиссером <text:s text:c="2"/>или <text:s text:c="3"/><text:tab/>руководителями любительских театров, студий и т.д.)</text:p>
      <text:p text:style-name="P2">___________________________________________________________________________________</text:p>
      <text:p text:style-name="P11">5. ФИО (полностью) руководителя театрального коллектива готовившего участника или пометка самостоятельная подготовка</text:p>
      <text:p text:style-name="P11">___________________________________________________________________________________</text:p>
      <text:p text:style-name="P14"><text:span text:style-name="T6">6. </text:span><text:span text:style-name="T4">Контакты руководителя театрального коллектива (Мобильный телефон и личный </text:span><text:span text:style-name="T7">e</text:span><text:span text:style-name="T4">-</text:span><text:span text:style-name="T7">mail</text:span><text:span text:style-name="T4">)</text:span></text:p>
      <text:p text:style-name="P6">__________________________________________________________________________________</text:p>
      <text:p text:style-name="P11">7. Организация направляющая участника (полное название) __________________________________________________________________________________</text:p>
      <text:p text:style-name="P11">8. Должность и ФИО (полностью) руководителя направляющей организации ______________________________________________________________________________________________________________________________________________________________________</text:p>
      <text:p text:style-name="P11">9. Адрес направляющей организации с указанием субъекта Российской Федерации (республика, край, область, округ) и почтового индекса_______________________________________________________________________________________________________________________________________________________________</text:p>
      <text:p text:style-name="P14"><text:span text:style-name="T1">10. Телефон направляющей организации (с кодом города) </text:span><text:span text:style-name="T8">e</text:span><text:span text:style-name="T1">-</text:span><text:span text:style-name="T8">mail</text:span><text:span text:style-name="T1"> ___________________________________________________________________________________</text:span></text:p>
      <text:p text:style-name="P14"><text:span text:style-name="T1">11. <text:s text:c="2"/>Название литературного произведения, отрывка из спектакля, <text:s/>монолога и т.д. </text:span><text:span text:style-name="T5">___________________________________________________________________________________</text:span></text:p>
      <text:p text:style-name="P14"><text:span text:style-name="T4">12.</text:span><text:span text:style-name="T6"> </text:span><text:span text:style-name="T4">ФИО автора произведения (полностью)______________________________________________</text:span></text:p>
      <text:p text:style-name="P2">13. Продолжительность выступления __________________________________________________</text:p>
      <text:p text:style-name="P4">14. Музыкальное сопровождение (используемая фонограмма, название музыкального произведения, автор)_________________________________________________________________</text:p>
      <text:p text:style-name="P2">15. Используемые выразительные средства (костюм, аксессуары, реквизит и т.д.)</text:p>
      <text:p text:style-name="P2">___________________________________________________________________________________</text:p>
      <text:p text:style-name="P2"><text:tab/></text:p>
      <text:p text:style-name="P1">Дата <text:s text:c="57"/>Подпись руководителя и печат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3-16T12:20:23.143000000</dc:date>
    <meta:editing-duration>PT1M18S</meta:editing-duration>
    <meta:editing-cycles>1</meta:editing-cycles>
    <meta:document-statistic meta:table-count="0" meta:image-count="0" meta:object-count="0" meta:page-count="1" meta:paragraph-count="27" meta:word-count="207" meta:character-count="3126" meta:non-whitespace-character-count="2864"/>
  </office:meta>
</office:document-meta>
</file>