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Microsoft YaHei'" style:font-charset="x-symbol"/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officeooo:paragraph-rsid="0001c927"/>
    </style:style>
    <style:style style:name="P2" style:family="paragraph" style:parent-style-name="Standard_20__28_user_29_">
      <style:paragraph-properties fo:text-align="end" style:justify-single-word="false"/>
      <style:text-properties fo:color="#000000" fo:font-size="10pt" fo:language="ru" fo:country="RU" officeooo:paragraph-rsid="0001c927" style:font-size-asian="10pt" style:font-weight-complex="bold" fo:background-color="#ffffff"/>
    </style:style>
    <style:style style:name="P3" style:family="paragraph" style:parent-style-name="Standard_20__28_user_29_">
      <style:paragraph-properties fo:text-align="end" style:justify-single-word="false"/>
      <style:text-properties fo:color="#000000" fo:font-size="10pt" fo:language="ru" fo:country="RU" officeooo:paragraph-rsid="0001c927" style:font-size-asian="10pt" fo:background-color="#ffffff"/>
    </style:style>
    <style:style style:name="P4" style:family="paragraph" style:parent-style-name="Standard_20__28_user_29_">
      <style:paragraph-properties fo:text-align="end" style:justify-single-word="false"/>
      <style:text-properties fo:color="#000000" fo:font-size="10pt" fo:language="ru" fo:country="RU" fo:font-weight="bold" officeooo:paragraph-rsid="0001c927" fo:background-color="#ffffff" style:font-size-asian="10pt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color="#000000" fo:language="ru" fo:country="RU" fo:font-weight="bold" officeooo:paragraph-rsid="0001c927" fo:background-color="#ffffff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fo:language="ru" fo:country="RU" fo:font-weight="bold" officeooo:paragraph-rsid="0001c927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color="#000000" fo:font-size="13pt" fo:language="ru" fo:country="RU" fo:font-style="italic" style:text-underline-style="solid" style:text-underline-width="auto" style:text-underline-color="font-color" officeooo:paragraph-rsid="0001c927" style:font-size-asian="13pt" style:font-style-asian="italic" style:font-size-complex="13pt" style:font-style-complex="italic" fo:background-color="#ffffff"/>
    </style:style>
    <style:style style:name="P8" style:family="paragraph" style:parent-style-name="Standard_20__28_user_29_" style:list-style-name="WW8Num14">
      <style:paragraph-properties>
        <style:tab-stops>
          <style:tab-stop style:position="0cm"/>
        </style:tab-stops>
      </style:paragraph-properties>
      <style:text-properties fo:language="ru" fo:country="RU" officeooo:paragraph-rsid="0001c927"/>
    </style:style>
    <style:style style:name="P9" style:family="paragraph" style:parent-style-name="Standard_20__28_user_29_">
      <style:text-properties fo:language="ru" fo:country="RU" officeooo:paragraph-rsid="0001c927"/>
    </style:style>
    <style:style style:name="P10" style:family="paragraph" style:parent-style-name="Standard_20__28_user_29_">
      <style:paragraph-properties fo:margin-left="0.635cm" fo:margin-right="0cm" fo:text-indent="0cm" style:auto-text-indent="false"/>
      <style:text-properties fo:language="ru" fo:country="RU" officeooo:paragraph-rsid="0001c927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/>
    </style:style>
    <style:style style:name="T3" style:family="text">
      <style:text-properties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-asian="Times New Roman"/>
    </style:style>
    <style:style style:name="T6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2</text:p>
      <text:p text:style-name="P3">к Положению о Фестивале-конкурсе</text:p>
      <text:p text:style-name="P4"/>
      <text:p text:style-name="P6"><text:span text:style-name="T6">АНКЕТА-ЗАЯВКА</text:span></text:p>
      <text:p text:style-name="P5">на участие в Всероссийском многожанровом фестивале-конкурсе драматического искусства и театрального костюма «ТАЙНА ОБРАЗА» для народных театров, драматических коллективов и молодежных студий, посвященного 125-летию основания В.Н. Немировичем-Данченко и К.С. Станиславским Московского художественного общедоступного театра.</text:p>
      <text:p text:style-name="P5"/>
      <text:p text:style-name="P7">Обязательны к заполнению все пункты анкеты-заявки</text:p>
      <text:p text:style-name="P9">1. Название театрального коллектива участника фестиваля-конкурса ______________________________________________________________________________________________________________________________________________________________________</text:p>
      <text:p text:style-name="P9">2. Организация направляющая <text:s/>театральный коллектив (полное наименование) <text:s/>______________________________________________________________________________________________________________________________________________________________________</text:p>
      <text:p text:style-name="P9">3. Должность и ФИО (полностью) руководителя направляющей организации ______________________________________________________________________________________________________________________________________________________________________</text:p>
      <text:p text:style-name="P9">4. Адрес направляющей организации с указанием субъекта Российской Федерации (республика, край, область, округ) и почтового индекса ______________________________________________________________________________________________________________________________________________________________________</text:p>
      <text:p text:style-name="P9">5. Телефон организации (с кодом города)________________________________________________</text:p>
      <text:p text:style-name="P9">6. ФИО (полностью) руководителя театрального коллектива _______________________________</text:p>
      <text:p text:style-name="P1"><text:span text:style-name="T1">7. Контакты руководителя театрального коллектива (Мобильный телефон и личный </text:span><text:span text:style-name="T4">e</text:span><text:span text:style-name="T1">-</text:span><text:span text:style-name="T4">mail</text:span><text:span text:style-name="T1">)______________________________________________________________________________</text:span></text:p>
      <text:p text:style-name="P9">8. <text:s/>Название спектакля_______________________________________________________________</text:p>
      <text:p text:style-name="P9">9. Автор пьесы (инициалы полностью расшифровать), литературного произведения или инсценировки______________________________________________________________________</text:p>
      <text:p text:style-name="P9">10. <text:s/>ФИО (полностью) режиссера______________________________________________________</text:p>
      <text:p text:style-name="P9">11. <text:s/>Продолжительность спектакля_____________________________________________________</text:p>
      <text:p text:style-name="P9">12. Количество участников спектакля _________________(с учетом режиссера) в т.ч. жен._________(возраст______); муж.____________________(возраст.__________)</text:p>
      <text:p text:style-name="P9">13. Требуемое техническое обеспечение спектакля на сценической площадке в г. Тамбове:</text:p>
      <text:list xml:id="list4235102255" text:style-name="WW8Num14">
        <text:list-item>
          <text:p text:style-name="P8">Звук (флеш-карта, ноутбук)_____________________________________________________</text:p>
        </text:list-item>
        <text:list-item>
          <text:p text:style-name="P8">Свет (для светорежиссера подготовить план световой <text:s/>партитуры и приложить к анкете — заявке)</text:p>
        </text:list-item>
        <text:list-item>
          <text:p text:style-name="P8">Одежда сцены (кулисы, фоновой занавес и др.) __________________________________</text:p>
        </text:list-item>
        <text:list-item>
          <text:p text:style-name="P8">Подбор необходимых декораций и реквизита <text:s/>(размер, количество, форма и др.)_________________________________________________________________________</text:p>
        </text:list-item>
        <text:list-item>
          <text:p text:style-name="P8">Видеопроекция, дым-машина, другие выразительные средства_____________________________________________________________________</text:p>
        </text:list-item>
        <text:list-item>
          <text:p text:style-name="P8">видео презентация «Создание образа» продолжительность___________________________</text:p>
        </text:list-item>
      </text:list>
      <text:p text:style-name="P10"><text:span text:style-name="T5"><text:s text:c="6"/></text:span>Ф.И.О. создателя (автора) костюмов _____________________________________________</text:p>
      <text:p text:style-name="P1"><text:span text:style-name="T2"><text:s/></text:span></text:p>
      <text:p text:style-name="P1"><text:span text:style-name="T2"/></text:p>
      <text:p text:style-name="P1"><text:span text:style-name="T2"><text:s text:c="5"/></text:span><text:span text:style-name="T1">Дата <text:s text:c="42"/>Подпись руководителя и печать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Microsoft YaHei'" style:font-charset="x-symbol"/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/>
    </style:style>
    <style:style style:name="WW8Num14z0" style:family="text">
      <style:text-properties fo:color="#000000" style:font-name="Wingdings" fo:font-family="Wingdings" style:font-pitch="variable" style:font-charset="x-symbol" fo:background-color="#ffffff" style:font-name-complex="StarSymbol" style:font-family-complex="StarSymbol, 'Microsoft YaHei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3-16T12:17:56.626000000</dc:date>
    <meta:editing-duration>PT3M44S</meta:editing-duration>
    <meta:editing-cycles>1</meta:editing-cycles>
    <meta:document-statistic meta:table-count="0" meta:image-count="0" meta:object-count="0" meta:page-count="1" meta:paragraph-count="27" meta:word-count="211" meta:character-count="3202" meta:non-whitespace-character-count="2960"/>
  </office:meta>
</office:document-meta>
</file>