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true" fo:line-height="100%" fo:text-align="justify" style:justify-single-word="false" fo:text-indent="1cm" style:auto-text-indent="false"/>
      <style:text-properties officeooo:paragraph-rsid="0000d5f5"/>
    </style:style>
    <style:style style:name="P2" style:family="paragraph" style:parent-style-name="Standard">
      <style:paragraph-properties fo:margin-left="0cm" fo:margin-right="0cm" fo:margin-top="0.494cm" fo:margin-bottom="0cm" loext:contextual-spacing="true" fo:line-height="100%" fo:text-align="end" style:justify-single-word="false" fo:text-indent="1cm" style:auto-text-indent="false"/>
      <style:text-properties officeooo:paragraph-rsid="0000d5f5"/>
    </style:style>
    <style:style style:name="P3" style:family="paragraph" style:parent-style-name="Standard">
      <style:paragraph-properties fo:margin-left="0cm" fo:margin-right="0cm" fo:margin-top="0.494cm" fo:margin-bottom="0cm" loext:contextual-spacing="true" fo:line-height="100%" fo:text-align="center" style:justify-single-word="false" fo:text-indent="1cm" style:auto-text-indent="false"/>
      <style:text-properties officeooo:paragraph-rsid="0000d5f5"/>
    </style:style>
    <style:style style:name="P4" style:family="paragraph" style:parent-style-name="Standard">
      <style:paragraph-properties fo:margin-left="0cm" fo:margin-right="0cm" fo:margin-top="0.494cm" fo:margin-bottom="0cm" loext:contextual-spacing="true" fo:line-height="100%" fo:text-align="justify" style:justify-single-word="false" fo:text-indent="1cm" style:auto-text-indent="false"/>
      <style:text-properties style:font-name="Times New Roman" fo:font-size="12pt" officeooo:paragraph-rsid="0000d5f5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494cm" fo:margin-bottom="0cm" loext:contextual-spacing="true" fo:line-height="100%" fo:text-align="center" style:justify-single-word="false" fo:text-indent="1cm" style:auto-text-indent="false"/>
      <style:text-properties fo:font-weight="bold" officeooo:paragraph-rsid="0000d5f5" style:font-weight-asian="bold" style:font-weight-complex="bold"/>
    </style:style>
    <style:style style:name="P6" style:family="paragraph" style:parent-style-name="Standard">
      <style:paragraph-properties fo:margin-left="0cm" fo:margin-right="0cm" fo:margin-top="0.494cm" fo:margin-bottom="0cm" loext:contextual-spacing="true" fo:line-height="100%" fo:text-align="end" style:justify-single-word="false" fo:text-indent="1cm" style:auto-text-indent="false" fo:break-before="page"/>
      <style:text-properties officeooo:paragraph-rsid="0000d5f5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№ 2</text:span></text:p>
      <text:p text:style-name="P2"><text:span text:style-name="T1">к Положению o проведении</text:span></text:p>
      <text:p text:style-name="P2"><text:span text:style-name="T1">I Всероссийского конкурса</text:span></text:p>
      <text:p text:style-name="P2"><text:span text:style-name="T1">патриотической песни</text:span></text:p>
      <text:p text:style-name="P2"><text:span text:style-name="T1">«Россия живёт, Россия поёт!»</text:span></text:p>
      <text:p text:style-name="P4"/>
      <text:p text:style-name="P5"><text:span text:style-name="T1">СОГЛАСИЕ</text:span></text:p>
      <text:p text:style-name="P5"><text:span text:style-name="T2">на обработку персональных данных</text:span></text:p>
      <text:p text:style-name="P4"/>
      <text:p text:style-name="P1"><text:span text:style-name="T2">Я, __________________________________________________________________________________</text:span></text:p>
      <text:p text:style-name="P3"><text:span text:style-name="T3">(ф.и.о.)</text:span></text:p>
      <text:p text:style-name="P1"><text:span text:style-name="T2">зарегистрированный (ая) по адресу: _____________________________________________</text:span></text:p>
      <text:p text:style-name="P1"><text:span text:style-name="T2">паспорт серия_______ №_____________, выдан ___________________________________________________________________________________</text:span></text:p>
      <text:p text:style-name="P1"><text:span text:style-name="T2">в соответствии со ст. 9 Федерального закона от 27.07.2006г. № 152-ФЗ «О защите персональных данных» настоящим даю свое согласие на обработку Тамбовскому областному государственному бюджетному учреждению культуры «Научно-методический центр народного творчества и досуга» (далее – ТОГБУК «НМЦ НТ и Д»), расположенному по адресу: 392000, Тамбовская область, г. Тамбов, ул. Советская, д. 59, моих персональных данных, включенных в настоящее согласие (исключительно в целях получения согласия), а именно:</text:span></text:p>
      <text:p text:style-name="P1"><text:span text:style-name="T4">фамилия, имя, отчество, </text:span></text:p>
      <text:p text:style-name="P1"><text:span text:style-name="T4">паспортные данные или данные документа, удостоверяющего личность,</text:span></text:p>
      <text:p text:style-name="P1"><text:span text:style-name="T4">дата рождения, место рождения,</text:span></text:p>
      <text:p text:style-name="P1"><text:span text:style-name="T4">адрес места жительства (по регистрации и фактический)</text:span></text:p>
      <text:p text:style-name="P1"><text:span text:style-name="T4">номер телефона (мобильный),</text:span></text:p>
      <text:p text:style-name="P1"><text:span text:style-name="T4">видео материалы полученные в ходе проведения </text:span><text:span text:style-name="T5">I Всероссийского конкурса </text:span><text:span text:style-name="T6">патриотической песни «Россия живёт, Россия поёт!»</text:span></text:p>
      <text:p text:style-name="P1"><text:span text:style-name="T2">с целью предоставления доступа к мероприятиям конкурса, в том числе размещения в форме открытых данных в сети «Интернет».</text:span></text:p>
      <text:p text:style-name="P1"><text:span text:style-name="T2">Сроки обработки и хранения персональных данных:</text:span></text:p>
      <text:p text:style-name="P1"><text:span text:style-name="T2">Согласие на обработку персональных данных предоставляется Участником Конкурса Организатору на весь срок проведения Конкурса.</text:span></text:p>
      <text:p text:style-name="P1"><text:span text:style-name="T2">Согласие на обработку данных (полностью или частично) может быть отозвано субъектом персональных данных на основании его письменного заявления.</text:span></text:p>
      <text:p text:style-name="P1"><text:span text:style-name="T2">Я уведомлен(а) о порядке обработки персональных данных и условиях ее прекращения, в том числе, что:</text:span></text:p>
      <text:p text:style-name="P1"><text:span text:style-name="T2">1) настоящее согласие действует со дня его подписания до дня отзыва в письменной форме.</text:span></text:p>
      <text:p text:style-name="P1"><text:span text:style-name="T2">2) в случае отзыва согласия на обработку персональных данных, ТОГБУК «НМЦ НТ и Д» вправе продолжить обработку персональных данных без согласия при наличии оснований, указанных в пунктах 2-11 части 1 статьи 6, части 2 статьи 10 и части 2 статьи 11 ФЗ от 27 июля 2006 г. № 152-ФЗ «О персональных данных»;</text:span></text:p>
      <text:p text:style-name="P1"><text:span text:style-name="T2">3) передача (предоставление, доступ) персональных данных третьей стороне осуществляется с письменного согласия (за исключением случаев, предусмотренных законодательством Российской Федерации).</text:span></text:p>
      <text:p text:style-name="P4"/>
      <text:p text:style-name="P1"><text:span text:style-name="T2">_____________ /__________________/ <text:tab/><text:tab/><text:tab/>«____»_______________г.</text:span></text:p>
      <text:p text:style-name="P1"><text:span text:style-name="T1">(подпись)<text:tab/><text:tab/> (Ф.И.О.) <text:tab/><text:tab/><text:tab/><text:tab/><text:tab/><text:tab/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4-24T10:35:22.465000000</dc:date>
    <meta:editing-duration>PT52S</meta:editing-duration>
    <meta:editing-cycles>1</meta:editing-cycles>
    <meta:document-statistic meta:table-count="0" meta:image-count="0" meta:object-count="0" meta:page-count="1" meta:paragraph-count="28" meta:word-count="300" meta:character-count="2477" meta:non-whitespace-character-count="2192"/>
  </office:meta>
</office:document-meta>
</file>