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top="0cm" fo:margin-bottom="0cm" table:align="center" style:writing-mode="lr-tb"/>
    </style:style>
    <style:style style:name="Таблица1.A" style:family="table-column">
      <style:table-column-properties style:column-width="8.431cm"/>
    </style:style>
    <style:style style:name="Таблица1.B" style:family="table-column">
      <style:table-column-properties style:column-width="4.228cm"/>
    </style:style>
    <style:style style:name="Таблица1.C" style:family="table-column">
      <style:table-column-properties style:column-width="4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style:font-name="Times New Roman" fo:font-size="12pt" officeooo:paragraph-rsid="00008845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officeooo:paragraph-rsid="00008845"/>
    </style:style>
    <style:style style:name="P3" style:family="paragraph" style:parent-style-name="Standard">
      <style:paragraph-properties fo:margin-left="0cm" fo:margin-right="0cm" fo:margin-top="0.494cm" fo:margin-bottom="0cm" loext:contextual-spacing="true" fo:line-height="100%" fo:text-align="end" style:justify-single-word="false" fo:text-indent="1cm" style:auto-text-indent="false"/>
      <style:text-properties officeooo:paragraph-rsid="00008845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002cm" style:auto-text-indent="false"/>
      <style:text-properties style:font-name="Times New Roman" fo:font-size="12pt" officeooo:paragraph-rsid="00008845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002cm" style:auto-text-indent="false"/>
      <style:text-properties officeooo:paragraph-rsid="00008845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.002cm" style:auto-text-indent="false"/>
      <style:text-properties officeooo:paragraph-rsid="00008845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.002cm" style:auto-text-indent="false"/>
      <style:text-properties officeooo:paragraph-rsid="00008845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.002cm" style:auto-text-indent="false"/>
      <style:text-properties style:font-name="Times New Roman" fo:font-size="12pt" officeooo:paragraph-rsid="00008845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.002cm" style:auto-text-indent="false"/>
      <style:text-properties style:font-name="Times New Roman" fo:font-size="12pt" officeooo:paragraph-rsid="00008845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true" fo:text-align="end" style:justify-single-word="false" fo:text-indent="1cm" style:auto-text-indent="false" fo:break-before="page"/>
      <style:text-properties officeooo:paragraph-rsid="00008845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true" fo:text-align="center" style:justify-single-word="false" fo:text-indent="1cm" style:auto-text-indent="false"/>
      <style:text-properties officeooo:paragraph-rsid="00008845"/>
    </style:style>
    <style:style style:name="P12" style:family="paragraph" style:parent-style-name="Normal_20__28_Web_29_"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.002cm" style:auto-text-indent="false"/>
      <style:text-properties officeooo:paragraph-rsid="00008845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color="#000000" fo:language="ru" fo:country="RU" style:letter-kerning="false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риложение №1</text:span></text:p>
      <text:p text:style-name="P3"><text:span text:style-name="T2">к Положению o проведении</text:span></text:p>
      <text:p text:style-name="P3"><text:span text:style-name="T2">I Всероссийского конкурса</text:span></text:p>
      <text:p text:style-name="P3"><text:span text:style-name="T2">патриотической песни</text:span></text:p>
      <text:p text:style-name="P3"><text:span text:style-name="T2">«Россия живёт, Россия поёт!»</text:span></text:p>
      <text:p text:style-name="P11"><text:span text:style-name="T1">АНКЕТА - ЗАЯВКА</text:span></text:p>
      <text:p text:style-name="P11"><text:span text:style-name="T1">на участие в I Всероссийском конкурсе патриотической песни</text:span></text:p>
      <text:p text:style-name="P11"><text:span text:style-name="T1">«Россия живёт, Россия поёт!»</text:span></text:p>
      <text:p text:style-name="P1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5">Название коллектива,</text:span><text:span text:style-name="T6"> или</text:span></text:p>
            <text:p text:style-name="P6"><text:span text:style-name="T5">Ф.И.О. (соло) исполнителя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7">Сценический псевдоним (при наличии)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7">Ф.И.О. преподавателя/ руководителя коллектива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3">Номинация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7">Возраст (количество полных лет)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7">Дата рождения (дата, месяц, год)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7">Место учёбы или работы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6"><text:span text:style-name="T7">Контактная информац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7">электронная почта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7">сот. телефон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8">используемый Мессенджер</text:span></text:p>
            <text:p text:style-name="P12"><text:span text:style-name="T8">(WhatsApp, Телеграм)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6"><text:span text:style-name="T7">Информация об исполняемом произведени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<text:span text:style-name="T3">Песня 1</text:span></text:p>
          </table:table-cell>
          <table:table-cell table:style-name="Таблица1.A1" office:value-type="string">
            <text:p text:style-name="P5"><text:span text:style-name="T3">Песня 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Название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Автор текста (слов)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Автор музыки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Хронометраж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Ссылка на видео запись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2"><text:span text:style-name="T4">«__» ________ 2023 г.<text:tab/><text:tab/><text:tab/><text:tab/><text:tab/><text:tab/>__________________ /ФИО/</text:span></text:p>
      <text:p text:style-name="P2"><text:span text:style-name="T4"><text:tab/><text:tab/><text:tab/><text:tab/><text:tab/><text:tab/><text:tab/><text:tab/><text:tab/><text:tab/>(подпись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4-24T10:34:01.594000000</dc:date>
    <meta:editing-duration>PT1M</meta:editing-duration>
    <meta:editing-cycles>1</meta:editing-cycles>
    <meta:document-statistic meta:table-count="1" meta:image-count="0" meta:object-count="0" meta:page-count="1" meta:paragraph-count="31" meta:word-count="94" meta:character-count="721" meta:non-whitespace-character-count="643"/>
  </office:meta>
</office:document-meta>
</file>