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739cm" fo:margin-left="-0.524cm" table:align="left"/>
    </style:style>
    <style:style style:name="Таблица2.A" style:family="table-column">
      <style:table-column-properties style:column-width="8.008cm"/>
    </style:style>
    <style:style style:name="Таблица2.B" style:family="table-column">
      <style:table-column-properties style:column-width="8.731cm"/>
    </style:style>
    <style:style style:name="Таблица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Таблица2.B1" style:family="table-cell">
      <style:table-cell-properties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Таблица3" style:family="table">
      <style:table-properties style:width="16.739cm" fo:margin-left="-0.524cm" table:align="left"/>
    </style:style>
    <style:style style:name="Таблица3.A" style:family="table-column">
      <style:table-column-properties style:column-width="8.008cm"/>
    </style:style>
    <style:style style:name="Таблица3.B" style:family="table-column">
      <style:table-column-properties style:column-width="8.731cm"/>
    </style:style>
    <style:style style:name="Таблица3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Таблица3.B1" style:family="table-cell">
      <style:table-cell-properties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Таблица4" style:family="table">
      <style:table-properties style:width="16.739cm" fo:margin-left="-0.524cm" table:align="left"/>
    </style:style>
    <style:style style:name="Таблица4.A" style:family="table-column">
      <style:table-column-properties style:column-width="8.008cm"/>
    </style:style>
    <style:style style:name="Таблица4.B" style:family="table-column">
      <style:table-column-properties style:column-width="8.731cm"/>
    </style:style>
    <style:style style:name="Таблица4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Таблица4.B1" style:family="table-cell">
      <style:table-cell-properties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Таблица5" style:family="table">
      <style:table-properties style:width="16.739cm" fo:margin-left="-0.524cm" table:align="left"/>
    </style:style>
    <style:style style:name="Таблица5.A" style:family="table-column">
      <style:table-column-properties style:column-width="8.008cm"/>
    </style:style>
    <style:style style:name="Таблица5.B" style:family="table-column">
      <style:table-column-properties style:column-width="8.731cm"/>
    </style:style>
    <style:style style:name="Таблица5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Таблица5.B1" style:family="table-cell">
      <style:table-cell-properties fo:background-color="#ffffff" fo:padding-left="0.182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officeooo:paragraph-rsid="000088b2"/>
    </style:style>
    <style:style style:name="P2" style:family="paragraph" style:parent-style-name="Standard">
      <style:paragraph-properties fo:text-align="end" style:justify-single-word="false"/>
      <style:text-properties fo:font-size="14pt" fo:language="ru" fo:country="RU" officeooo:paragraph-rsid="000088b2" style:font-size-asian="14pt" style:font-size-complex="14pt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4pt" fo:language="ru" fo:country="RU" officeooo:paragraph-rsid="000088b2" style:font-size-asian="14pt" style:font-size-complex="14pt"/>
    </style:style>
    <style:style style:name="P4" style:family="paragraph" style:parent-style-name="Standard">
      <style:paragraph-properties style:line-height-at-least="0.176cm"/>
      <style:text-properties fo:font-size="14pt" fo:language="ru" fo:country="RU" officeooo:paragraph-rsid="000088b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officeooo:paragraph-rsid="000088b2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officeooo:paragraph-rsid="000088b2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0088b2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fo:font-weight="bold" officeooo:paragraph-rsid="000088b2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bold" officeooo:paragraph-rsid="000088b2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officeooo:paragraph-rsid="000088b2" style:text-underline-mode="continuous" style:text-overline-mode="continuous" style:text-line-through-mode="continuous" style:font-size-asian="14pt" style:font-name-complex="Times New Roman" style:font-size-complex="14pt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font-size="14pt" officeooo:paragraph-rsid="000088b2" style:font-size-asian="14pt" style:font-size-complex="14pt"/>
    </style:style>
    <style:style style:name="P12" style:family="paragraph" style:parent-style-name="Standard">
      <style:paragraph-properties style:line-height-at-least="0.176cm"/>
      <style:text-properties fo:font-size="14pt" officeooo:paragraph-rsid="000088b2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0088b2" style:font-size-asian="14pt" style:font-size-complex="14pt"/>
    </style:style>
    <style:style style:name="P14" style:family="paragraph" style:parent-style-name="Standard">
      <style:paragraph-properties style:line-height-at-least="0.176cm"/>
      <style:text-properties fo:font-size="14pt" officeooo:paragraph-rsid="000088b2" fo:background-color="#ffffff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officeooo:paragraph-rsid="000088b2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/>
      <style:text-properties officeooo:paragraph-rsid="000088b2"/>
    </style:style>
    <style:style style:name="P17" style:family="paragraph" style:parent-style-name="Standard">
      <style:paragraph-properties style:line-height-at-least="0.176cm"/>
      <style:text-properties officeooo:paragraph-rsid="000088b2"/>
    </style:style>
    <style:style style:name="P18" style:family="paragraph" style:parent-style-name="Standard">
      <style:paragraph-properties style:line-height-at-least="0.176cm" fo:text-align="center" style:justify-single-word="false"/>
      <style:text-properties officeooo:paragraph-rsid="000088b2"/>
    </style:style>
    <style:style style:name="P19" style:family="paragraph" style:parent-style-name="Standard">
      <style:paragraph-properties style:line-height-at-least="0.176cm"/>
      <style:text-properties fo:language="ru" fo:country="RU" officeooo:paragraph-rsid="000088b2"/>
    </style:style>
    <style:style style:name="P20" style:family="paragraph" style:parent-style-name="Standard">
      <style:paragraph-properties fo:margin-left="0cm" fo:margin-right="0.101cm" fo:margin-top="0cm" fo:margin-bottom="0.321cm" loext:contextual-spacing="false" fo:line-height="115%" fo:text-align="end" style:justify-single-word="false" fo:text-indent="0cm" style:auto-text-indent="false"/>
      <style:text-properties fo:font-size="14pt" fo:language="ru" fo:country="RU" officeooo:paragraph-rsid="000088b2" style:font-size-asian="14pt" style:font-size-complex="14pt"/>
    </style:style>
    <style:style style:name="T1" style:family="text">
      <style:text-properties fo:font-size="14pt" fo:language="ru" fo:country="RU" fo:font-weight="bold" style:font-size-asian="14pt" style:font-weight-asian="bold" style:font-name-complex="Times New Roman" style:font-size-complex="14pt"/>
    </style:style>
    <style:style style:name="T2" style:family="text">
      <style:text-properties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font-size-asian="14pt" style:font-name-complex="Times New Roman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7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13" style:family="text">
      <style:text-properties fo:language="ru" fo:country="RU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T16" style:family="text">
      <style:text-properties fo:color="#00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7" style:family="text">
      <style:text-properties fo:color="#ff0000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Приложение №3</text:p>
      <text:p text:style-name="P20">к Положению</text:p>
      <text:p text:style-name="P7">ПАКЕТ №1</text:p>
      <text:p text:style-name="P7">ЗАЯВКА НА УЧАСТИЕ</text:p>
      <text:p text:style-name="P16"><text:span text:style-name="Основной_20_шрифт_20_абзаца"><text:span text:style-name="T3">«Танцевальный </text:span></text:span><text:span text:style-name="Основной_20_шрифт_20_абзаца"><text:span text:style-name="T7">PRO</text:span></text:span><text:span text:style-name="Основной_20_шрифт_20_абзаца"><text:span text:style-name="T3">ЛАГЕРЬ «Тамбов </text:span></text:span><text:span text:style-name="Основной_20_шрифт_20_абзаца"><text:span text:style-name="T7">Rosi</text:span></text:span><text:span text:style-name="Основной_20_шрифт_20_абзаца"><text:span text:style-name="T12">»</text:span></text:span></text:p>
      <text:p text:style-name="P7">(12 января 2024г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7">1. <text:span text:style-name="Основной_20_шрифт_20_абзаца"><text:span text:style-name="T13">ФИО</text:span></text:span></text:p>
            <text:p text:style-name="P17"/>
            <text:p text:style-name="P17"/>
          </table:table-cell>
          <table:table-cell table:style-name="Таблица2.B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17">2. <text:span text:style-name="Основной_20_шрифт_20_абзаца"><text:span text:style-name="T13">Образование</text:span></text:span></text:p>
            <text:p text:style-name="P17"/>
            <text:p text:style-name="P17"/>
          </table:table-cell>
          <table:table-cell table:style-name="Таблица2.B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17">3. <text:span text:style-name="Основной_20_шрифт_20_абзаца"><text:span text:style-name="T13">Место учебы/работы</text:span></text:span></text:p>
            <text:p text:style-name="P17"/>
            <text:p text:style-name="P17"/>
          </table:table-cell>
          <table:table-cell table:style-name="Таблица2.B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17"><text:span text:style-name="Основной_20_шрифт_20_абзаца"><text:span text:style-name="T13">4. Укажите мастер-классы, которые планируете посетить</text:span></text:span><text:span text:style-name="Основной_20_шрифт_20_абзаца"><text:span text:style-name="T14"> (№1, №2, №3, №4)</text:span></text:span></text:p>
            <text:p text:style-name="P19"/>
          </table:table-cell>
          <table:table-cell table:style-name="Таблица2.B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19">5. Название коллектива</text:p>
            <text:p text:style-name="P19"/>
            <text:p text:style-name="P19"/>
          </table:table-cell>
          <table:table-cell table:style-name="Таблица2.B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17">6. <text:span text:style-name="Основной_20_шрифт_20_абзаца"><text:span text:style-name="T13">В каких жанрах (стилях) работаете</text:span></text:span></text:p>
            <text:p text:style-name="P19"/>
            <text:p text:style-name="P19"/>
          </table:table-cell>
          <table:table-cell table:style-name="Таблица2.B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19">7. Необходимость доп.питания и доп.суток</text:p>
            <text:p text:style-name="P19"/>
          </table:table-cell>
          <table:table-cell table:style-name="Таблица2.B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19">8. Контактная информация (телефон, электронная почта)</text:p>
            <text:p text:style-name="P19"/>
          </table:table-cell>
          <table:table-cell table:style-name="Таблица2.B1" office:value-type="string">
            <text:p text:style-name="P17"/>
          </table:table-cell>
        </table:table-row>
        <table:table-row>
          <table:table-cell table:style-name="Таблица2.A1" office:value-type="string">
            <text:p text:style-name="P19">9. Иная информация (ваши пожелания)</text:p>
            <text:p text:style-name="P17"/>
            <text:p text:style-name="P17"/>
          </table:table-cell>
          <table:table-cell table:style-name="Таблица2.B1" office:value-type="string">
            <text:p text:style-name="P17"/>
          </table:table-cell>
        </table:table-row>
      </table:table>
      <text:p text:style-name="P12"/>
      <text:p text:style-name="P17"><text:span text:style-name="Основной_20_шрифт_20_абзаца"><text:span text:style-name="T5">С</text:span></text:span><text:span text:style-name="Основной_20_шрифт_20_абзаца"><text:span text:style-name="T8">огласие на обработку персональных данных</text:span></text:span></text:p>
      <text:p text:style-name="P14"/>
      <text:p text:style-name="P12">____________________________________________</text:p>
      <text:p text:style-name="P12">(Подпись)<text:line-break/></text:p>
      <text:p text:style-name="P4">Дата ______________</text:p>
      <text:p text:style-name="P3"/>
      <text:p text:style-name="P3">После проведения Мероприятия все персональные данные уничтожаются</text:p>
      <text:p text:style-name="P7"><text:soft-page-break/>ПАКЕТ №2</text:p>
      <text:p text:style-name="P7">ЗАЯВКА НА УЧАСТИЕ</text:p>
      <text:p text:style-name="P16"><text:span text:style-name="Основной_20_шрифт_20_абзаца"><text:span text:style-name="T3">«Танцевальный </text:span></text:span><text:span text:style-name="Основной_20_шрифт_20_абзаца"><text:span text:style-name="T7">PRO</text:span></text:span><text:span text:style-name="Основной_20_шрифт_20_абзаца"><text:span text:style-name="T3">ЛАГЕРЬ «Тамбов </text:span></text:span><text:span text:style-name="Основной_20_шрифт_20_абзаца"><text:span text:style-name="T7">Rosi</text:span></text:span><text:span text:style-name="Основной_20_шрифт_20_абзаца"><text:span text:style-name="T12">»</text:span></text:span></text:p>
      <text:p text:style-name="P16"><text:span text:style-name="Основной_20_шрифт_20_абзаца"><text:span text:style-name="T3">(12-14 января 2024г)</text:span></text:span>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7">1. <text:span text:style-name="Основной_20_шрифт_20_абзаца"><text:span text:style-name="T13">Регион</text:span></text:span></text:p>
            <text:p text:style-name="P17"/>
          </table:table-cell>
          <table:table-cell table:style-name="Таблица3.B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2. Учреждение</text:p>
            <text:p text:style-name="P17"/>
          </table:table-cell>
          <table:table-cell table:style-name="Таблица3.B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3. Название коллектива (<text:span text:style-name="Основной_20_шрифт_20_абзаца"><text:span text:style-name="T13">команды), ФИО капитана команды, девиз команды</text:span></text:span></text:p>
            <text:p text:style-name="P17"/>
          </table:table-cell>
          <table:table-cell table:style-name="Таблица3.B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4. Руководитель (ФИО полностью)</text:p>
            <text:p text:style-name="P17"/>
          </table:table-cell>
          <table:table-cell table:style-name="Таблица3.B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5. <text:span text:style-name="Основной_20_шрифт_20_абзаца"><text:span text:style-name="T13">Краткая информация о коллективе (дата создания, значимые достижения, в каких жанрах (стилях) работает коллектив, сколько человек/возрастных групп в коллективе). Приложить фото коллектива хорошего качества не более 10 штук</text:span></text:span></text:p>
          </table:table-cell>
          <table:table-cell table:style-name="Таблица3.B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6. <text:span text:style-name="Основной_20_шрифт_20_абзаца"><text:span text:style-name="T13">Указать название номеров (не более 3-х) для участия в блоке «Творческий портрет коллектива», для составления концертной программы с учетом переодеваний участников</text:span></text:span></text:p>
          </table:table-cell>
          <table:table-cell table:style-name="Таблица3.B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7. <text:span text:style-name="Основной_20_шрифт_20_абзаца"><text:span text:style-name="T13">Список</text:span></text:span> участников <text:span text:style-name="Основной_20_шрифт_20_абзаца"><text:span text:style-name="T13">командного батла </text:span></text:span>(<text:span text:style-name="Основной_20_шрифт_20_абзаца"><text:span text:style-name="T13">ФИО, дата рождения)</text:span></text:span></text:p>
            <text:p text:style-name="P19"/>
          </table:table-cell>
          <table:table-cell table:style-name="Таблица3.B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<text:span text:style-name="Основной_20_шрифт_20_абзаца"><text:span text:style-name="T13">8</text:span></text:span>. Н<text:span text:style-name="Основной_20_шрифт_20_абзаца"><text:span text:style-name="T13">еобходимость доп.питания и доп.суток</text:span></text:span></text:p>
            <text:p text:style-name="P19"/>
          </table:table-cell>
          <table:table-cell table:style-name="Таблица3.B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9. Контактная информация руководителя (<text:span text:style-name="Основной_20_шрифт_20_абзаца"><text:span text:style-name="T13">телефон, электронная почта)</text:span></text:span></text:p>
            <text:p text:style-name="P19"/>
          </table:table-cell>
          <table:table-cell table:style-name="Таблица3.B1" office:value-type="string">
            <text:p text:style-name="P17"/>
          </table:table-cell>
        </table:table-row>
        <table:table-row>
          <table:table-cell table:style-name="Таблица3.A1" office:value-type="string">
            <text:p text:style-name="P17">1<text:span text:style-name="Основной_20_шрифт_20_абзаца"><text:span text:style-name="T13">0</text:span></text:span>. <text:span text:style-name="Основной_20_шрифт_20_абзаца"><text:span text:style-name="T13">Иная информация (ваши пожелания)</text:span></text:span></text:p>
            <text:p text:style-name="P17"/>
          </table:table-cell>
          <table:table-cell table:style-name="Таблица3.B1" office:value-type="string">
            <text:p text:style-name="P17"/>
          </table:table-cell>
        </table:table-row>
      </table:table>
      <text:p text:style-name="P11"/>
      <text:p text:style-name="P17"><text:span text:style-name="Основной_20_шрифт_20_абзаца"><text:span text:style-name="T5">С</text:span></text:span><text:span text:style-name="Основной_20_шрифт_20_абзаца"><text:span text:style-name="T8">огласие на обработку персональных данных</text:span></text:span></text:p>
      <text:p text:style-name="P14"/>
      <text:p text:style-name="P12">____________________________________________</text:p>
      <text:p text:style-name="P12">(Подпись)<text:line-break/></text:p>
      <text:p text:style-name="P4">Дата ______________</text:p>
      <text:p text:style-name="P3"/>
      <text:p text:style-name="P3">После проведения Мероприятия все персональные данные уничтожаются</text:p>
      <text:p text:style-name="P5"><text:soft-page-break/><text:span text:style-name="T18">ПАКЕТ №3</text:span></text:p>
      <text:p text:style-name="P7">ЗАЯВКА НА УЧАСТИЕ</text:p>
      <text:p text:style-name="P16"><text:span text:style-name="Основной_20_шрифт_20_абзаца"><text:span text:style-name="T3">«Танцевальный </text:span></text:span><text:span text:style-name="Основной_20_шрифт_20_абзаца"><text:span text:style-name="T7">PRO</text:span></text:span><text:span text:style-name="Основной_20_шрифт_20_абзаца"><text:span text:style-name="T3">ЛАГЕРЬ «Тамбов </text:span></text:span><text:span text:style-name="Основной_20_шрифт_20_абзаца"><text:span text:style-name="T7">Rosi</text:span></text:span><text:span text:style-name="Основной_20_шрифт_20_абзаца"><text:span text:style-name="T12">»</text:span></text:span></text:p>
      <text:p text:style-name="P7">(12<text:bookmark-start text:name="__DdeLink__853_20614738571"/>-14 января 2024г<text:bookmark-end text:name="__DdeLink__853_20614738571"/>)</text:p>
      <text:p text:style-name="P7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7">1. <text:span text:style-name="Основной_20_шрифт_20_абзаца"><text:span text:style-name="T13">Регион</text:span></text:span></text:p>
            <text:p text:style-name="P17"/>
          </table:table-cell>
          <table:table-cell table:style-name="Таблица4.B1" office:value-type="string">
            <text:p text:style-name="P17"/>
          </table:table-cell>
        </table:table-row>
        <table:table-row>
          <table:table-cell table:style-name="Таблица4.A1" office:value-type="string">
            <text:p text:style-name="P17">2. Учреждение</text:p>
            <text:p text:style-name="P17"/>
          </table:table-cell>
          <table:table-cell table:style-name="Таблица4.B1" office:value-type="string">
            <text:p text:style-name="P17"/>
          </table:table-cell>
        </table:table-row>
        <table:table-row>
          <table:table-cell table:style-name="Таблица4.A1" office:value-type="string">
            <text:p text:style-name="P17">3. Название коллектива (<text:span text:style-name="Основной_20_шрифт_20_абзаца"><text:span text:style-name="T13">команды), ФИО капитана команды, девиз команды</text:span></text:span></text:p>
            <text:p text:style-name="P17"/>
          </table:table-cell>
          <table:table-cell table:style-name="Таблица4.B1" office:value-type="string">
            <text:p text:style-name="P17"/>
          </table:table-cell>
        </table:table-row>
        <table:table-row>
          <table:table-cell table:style-name="Таблица4.A1" office:value-type="string">
            <text:p text:style-name="P17">4. Руководитель (ФИО полностью)</text:p>
            <text:p text:style-name="P17"/>
          </table:table-cell>
          <table:table-cell table:style-name="Таблица4.B1" office:value-type="string">
            <text:p text:style-name="P17"/>
          </table:table-cell>
        </table:table-row>
        <table:table-row>
          <table:table-cell table:style-name="Таблица4.A1" office:value-type="string">
            <text:p text:style-name="P17">5. <text:span text:style-name="Основной_20_шрифт_20_абзаца"><text:span text:style-name="T13">Краткая информация о коллективе (дата создания, значимые достижения, в каких жанрах (стилях) работает коллектив, сколько человек/возрастных групп в коллективе). Приложить фото коллектива хорошего качества не более 10 штук</text:span></text:span></text:p>
          </table:table-cell>
          <table:table-cell table:style-name="Таблица4.B1" office:value-type="string">
            <text:p text:style-name="P17"/>
          </table:table-cell>
        </table:table-row>
        <table:table-row>
          <table:table-cell table:style-name="Таблица4.A1" office:value-type="string">
            <text:p text:style-name="P17">6. <text:span text:style-name="Основной_20_шрифт_20_абзаца"><text:span text:style-name="T13">Указать название номеров (не более 3-х) для участия в блоке «Творческий портрет коллектива», для составления концертной программы с учетом переодеваний участников</text:span></text:span></text:p>
          </table:table-cell>
          <table:table-cell table:style-name="Таблица4.B1" office:value-type="string">
            <text:p text:style-name="P17"/>
          </table:table-cell>
        </table:table-row>
        <table:table-row>
          <table:table-cell table:style-name="Таблица4.A1" office:value-type="string">
            <text:p text:style-name="P17">7. <text:span text:style-name="Основной_20_шрифт_20_абзаца"><text:span text:style-name="T13">Список</text:span></text:span> участников <text:span text:style-name="Основной_20_шрифт_20_абзаца"><text:span text:style-name="T13">командного батла </text:span></text:span>(<text:span text:style-name="Основной_20_шрифт_20_абзаца"><text:span text:style-name="T13">ФИО, дата рождения)</text:span></text:span></text:p>
            <text:p text:style-name="P19"/>
          </table:table-cell>
          <table:table-cell table:style-name="Таблица4.B1" office:value-type="string">
            <text:p text:style-name="P17"/>
          </table:table-cell>
        </table:table-row>
        <table:table-row>
          <table:table-cell table:style-name="Таблица4.A1" office:value-type="string">
            <text:p text:style-name="P17"><text:span text:style-name="Основной_20_шрифт_20_абзаца"><text:span text:style-name="T13">8</text:span></text:span>. Н<text:span text:style-name="Основной_20_шрифт_20_абзаца"><text:span text:style-name="T13">еобходимость доп.питания и доп.суток</text:span></text:span></text:p>
            <text:p text:style-name="P19"/>
          </table:table-cell>
          <table:table-cell table:style-name="Таблица4.B1" office:value-type="string">
            <text:p text:style-name="P17"/>
          </table:table-cell>
        </table:table-row>
        <table:table-row>
          <table:table-cell table:style-name="Таблица4.A1" office:value-type="string">
            <text:p text:style-name="P17">9. Контактная информация руководителя (<text:span text:style-name="Основной_20_шрифт_20_абзаца"><text:span text:style-name="T13">телефон, электронная почта)</text:span></text:span></text:p>
            <text:p text:style-name="P19"/>
          </table:table-cell>
          <table:table-cell table:style-name="Таблица4.B1" office:value-type="string">
            <text:p text:style-name="P17"/>
          </table:table-cell>
        </table:table-row>
        <table:table-row>
          <table:table-cell table:style-name="Таблица4.A1" office:value-type="string">
            <text:p text:style-name="P17">1<text:span text:style-name="Основной_20_шрифт_20_абзаца"><text:span text:style-name="T13">0</text:span></text:span>. <text:span text:style-name="Основной_20_шрифт_20_абзаца"><text:span text:style-name="T13">Иная информация (ваши пожелания)</text:span></text:span></text:p>
            <text:p text:style-name="P17"/>
          </table:table-cell>
          <table:table-cell table:style-name="Таблица4.B1" office:value-type="string">
            <text:p text:style-name="P17"/>
          </table:table-cell>
        </table:table-row>
      </table:table>
      <text:p text:style-name="P13"/>
      <text:p text:style-name="P17"><text:span text:style-name="Основной_20_шрифт_20_абзаца"><text:span text:style-name="T5">С</text:span></text:span><text:span text:style-name="Основной_20_шрифт_20_абзаца"><text:span text:style-name="T8">огласие на обработку персональных данных</text:span></text:span></text:p>
      <text:p text:style-name="P14"/>
      <text:p text:style-name="P12">____________________________________________</text:p>
      <text:p text:style-name="P12">(Подпись)<text:line-break/></text:p>
      <text:p text:style-name="P4">Дата ______________</text:p>
      <text:p text:style-name="P3"/>
      <text:p text:style-name="P3">После проведения Мероприятия все персональные данные уничтожаются</text:p>
      <text:p text:style-name="P7"><text:soft-page-break/>ПАКЕТ №4</text:p>
      <text:p text:style-name="P7">ЗАЯВКА НА УЧАСТИЕ</text:p>
      <text:p text:style-name="P16"><text:span text:style-name="Основной_20_шрифт_20_абзаца"><text:span text:style-name="T3">«Танцевальный </text:span></text:span><text:span text:style-name="Основной_20_шрифт_20_абзаца"><text:span text:style-name="T7">PRO</text:span></text:span><text:span text:style-name="Основной_20_шрифт_20_абзаца"><text:span text:style-name="T3">ЛАГЕРЬ «Тамбов </text:span></text:span><text:span text:style-name="Основной_20_шрифт_20_абзаца"><text:span text:style-name="T7">Rosi</text:span></text:span><text:span text:style-name="Основной_20_шрифт_20_абзаца"><text:span text:style-name="T12">»</text:span></text:span></text:p>
      <text:p text:style-name="P7">(12-14 января 2024г)</text:p>
      <text:p text:style-name="P7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7">1. <text:span text:style-name="Основной_20_шрифт_20_абзаца"><text:span text:style-name="T13">Регион</text:span></text:span></text:p>
            <text:p text:style-name="P17"/>
          </table:table-cell>
          <table:table-cell table:style-name="Таблица5.B1" office:value-type="string">
            <text:p text:style-name="P17"/>
          </table:table-cell>
        </table:table-row>
        <table:table-row>
          <table:table-cell table:style-name="Таблица5.A1" office:value-type="string">
            <text:p text:style-name="P17">2. Учреждение</text:p>
            <text:p text:style-name="P17"/>
          </table:table-cell>
          <table:table-cell table:style-name="Таблица5.B1" office:value-type="string">
            <text:p text:style-name="P17"/>
          </table:table-cell>
        </table:table-row>
        <table:table-row>
          <table:table-cell table:style-name="Таблица5.A1" office:value-type="string">
            <text:p text:style-name="P17">3. Название коллектива (<text:span text:style-name="Основной_20_шрифт_20_абзаца"><text:span text:style-name="T13">команды), ФИО капитана команды, девиз команды</text:span></text:span></text:p>
            <text:p text:style-name="P17"/>
          </table:table-cell>
          <table:table-cell table:style-name="Таблица5.B1" office:value-type="string">
            <text:p text:style-name="P17"/>
          </table:table-cell>
        </table:table-row>
        <table:table-row>
          <table:table-cell table:style-name="Таблица5.A1" office:value-type="string">
            <text:p text:style-name="P17">4. Руководитель (ФИО полностью)</text:p>
            <text:p text:style-name="P17"/>
          </table:table-cell>
          <table:table-cell table:style-name="Таблица5.B1" office:value-type="string">
            <text:p text:style-name="P17"/>
          </table:table-cell>
        </table:table-row>
        <table:table-row>
          <table:table-cell table:style-name="Таблица5.A1" office:value-type="string">
            <text:p text:style-name="P17">5. <text:span text:style-name="Основной_20_шрифт_20_абзаца"><text:span text:style-name="T13">Краткая информация о коллективе (дата создания, значимые достижения, в каких жанрах (стилях) работает коллектив, сколько человек/возрастных групп в коллективе). Приложить фото коллектива хорошего качества не более 10 штук</text:span></text:span></text:p>
          </table:table-cell>
          <table:table-cell table:style-name="Таблица5.B1" office:value-type="string">
            <text:p text:style-name="P17"/>
          </table:table-cell>
        </table:table-row>
        <table:table-row>
          <table:table-cell table:style-name="Таблица5.A1" office:value-type="string">
            <text:p text:style-name="P17">6. <text:span text:style-name="Основной_20_шрифт_20_абзаца"><text:span text:style-name="T13">Указать название номеров (не более 3-х) для участия в блоке «Творческий портрет коллектива», для составления концертной программы с учетом переодеваний участников</text:span></text:span></text:p>
          </table:table-cell>
          <table:table-cell table:style-name="Таблица5.B1" office:value-type="string">
            <text:p text:style-name="P17"/>
          </table:table-cell>
        </table:table-row>
        <table:table-row>
          <table:table-cell table:style-name="Таблица5.A1" office:value-type="string">
            <text:p text:style-name="P17">7. <text:span text:style-name="Основной_20_шрифт_20_абзаца"><text:span text:style-name="T13">Список</text:span></text:span> участников <text:span text:style-name="Основной_20_шрифт_20_абзаца"><text:span text:style-name="T13">командного батла </text:span></text:span>(<text:span text:style-name="Основной_20_шрифт_20_абзаца"><text:span text:style-name="T13">ФИО, дата рождения)</text:span></text:span></text:p>
            <text:p text:style-name="P19"/>
          </table:table-cell>
          <table:table-cell table:style-name="Таблица5.B1" office:value-type="string">
            <text:p text:style-name="P17"/>
          </table:table-cell>
        </table:table-row>
        <table:table-row>
          <table:table-cell table:style-name="Таблица5.A1" office:value-type="string">
            <text:p text:style-name="P17"><text:span text:style-name="Основной_20_шрифт_20_абзаца"><text:span text:style-name="T13">8</text:span></text:span>. Н<text:span text:style-name="Основной_20_шрифт_20_абзаца"><text:span text:style-name="T13">еобходимость доп.питания и доп.суток</text:span></text:span></text:p>
            <text:p text:style-name="P19"/>
          </table:table-cell>
          <table:table-cell table:style-name="Таблица5.B1" office:value-type="string">
            <text:p text:style-name="P17"/>
          </table:table-cell>
        </table:table-row>
        <table:table-row>
          <table:table-cell table:style-name="Таблица5.A1" office:value-type="string">
            <text:p text:style-name="P17">9. Контактная информация руководителя (<text:span text:style-name="Основной_20_шрифт_20_абзаца"><text:span text:style-name="T13">телефон, электронная почта)</text:span></text:span></text:p>
            <text:p text:style-name="P19"/>
          </table:table-cell>
          <table:table-cell table:style-name="Таблица5.B1" office:value-type="string">
            <text:p text:style-name="P17"/>
          </table:table-cell>
        </table:table-row>
        <table:table-row>
          <table:table-cell table:style-name="Таблица5.A1" office:value-type="string">
            <text:p text:style-name="P17">1<text:span text:style-name="Основной_20_шрифт_20_абзаца"><text:span text:style-name="T13">0</text:span></text:span>. <text:span text:style-name="Основной_20_шрифт_20_абзаца"><text:span text:style-name="T13">Иная информация (ваши пожелания)</text:span></text:span></text:p>
            <text:p text:style-name="P17"/>
          </table:table-cell>
          <table:table-cell table:style-name="Таблица5.B1" office:value-type="string">
            <text:p text:style-name="P17"/>
          </table:table-cell>
        </table:table-row>
      </table:table>
      <text:p text:style-name="P5"/>
      <text:p text:style-name="P17"><text:span text:style-name="Основной_20_шрифт_20_абзаца"><text:span text:style-name="T5">С</text:span></text:span><text:span text:style-name="Основной_20_шрифт_20_абзаца"><text:span text:style-name="T8">огласие на обработку персональных данных</text:span></text:span></text:p>
      <text:p text:style-name="P14"/>
      <text:p text:style-name="P12">____________________________________________</text:p>
      <text:p text:style-name="P12">(Подпись)</text:p>
      <text:p text:style-name="P14"/>
      <text:p text:style-name="P4">Дата ______________</text:p>
      <text:p text:style-name="P3"/>
      <text:p text:style-name="P18"><text:span text:style-name="T5">После проведения Мероприятия все персональные данные уничтожаются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3-11-24T14:29:20.301000000</dc:date>
    <meta:editing-duration>PT2M9S</meta:editing-duration>
    <meta:editing-cycles>1</meta:editing-cycles>
    <meta:document-statistic meta:table-count="4" meta:image-count="0" meta:object-count="0" meta:page-count="4" meta:paragraph-count="77" meta:word-count="437" meta:character-count="3494" meta:non-whitespace-character-count="3131"/>
  </office:meta>
</office:document-meta>
</file>