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1988c" officeooo:paragraph-rsid="0001988c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01988c" officeooo:paragraph-rsid="0001988c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language="ru" fo:country="RU" officeooo:rsid="000371a5" officeooo:paragraph-rsid="000371a5" style:font-size-asian="12.25pt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6pt" fo:language="ru" fo:country="RU" fo:font-weight="bold" officeooo:rsid="0001988c" officeooo:paragraph-rsid="0001988c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language="ru" fo:country="RU" fo:font-style="normal" fo:font-weight="normal" officeooo:rsid="0001988c" officeooo:paragraph-rsid="0001988c" style:font-size-asian="14pt" style:font-style-asian="normal" style:font-weight-asian="normal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language="ru" fo:country="RU" fo:font-style="normal" fo:font-weight="normal" officeooo:rsid="0001988c" officeooo:paragraph-rsid="000371a5" style:font-size-asian="14pt" style:font-style-asian="normal" style:font-weight-asian="normal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language="ru" fo:country="RU" officeooo:rsid="0001988c" officeooo:paragraph-rsid="0001988c" style:font-size-asian="14pt" style:font-size-complex="14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language="ru" fo:country="RU" officeooo:rsid="000371a5" officeooo:paragraph-rsid="000371a5" style:font-size-asian="14pt" style:font-size-complex="14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54460" officeooo:paragraph-rsid="00054460" fo:background-color="#ffffff" style:font-size-asian="14pt" style:font-style-asian="normal" style:font-weight-asian="normal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371a5" officeooo:paragraph-rsid="000371a5" fo:background-color="#ffffff" style:font-size-asian="14pt" style:font-style-asian="normal" style:font-weight-asian="normal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1988c" officeooo:paragraph-rsid="0006f4e2" fo:background-color="#ffffff" style:font-size-asian="14pt" style:font-style-asian="normal" style:font-weight-asian="normal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variant="normal" fo:text-transform="none" fo:color="#000000" style:font-name="Times New Roman" fo:font-size="16pt" fo:letter-spacing="normal" fo:language="ru" fo:country="RU" fo:font-style="normal" fo:font-weight="bold" officeooo:rsid="00054460" officeooo:paragraph-rsid="00054460" fo:background-color="#ffffff" style:font-size-asian="16pt" style:font-style-asian="normal" style:font-weight-asian="bold" style:font-size-complex="16pt" style:font-weight-complex="bold"/>
    </style:style>
    <style:style style:name="T1" style:family="text">
      <style:text-properties style:font-name="Times New Roman" style:font-size-asian="14pt"/>
    </style:style>
    <style:style style:name="T2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3" style:family="text">
      <style:text-properties fo:font-variant="normal" fo:text-transform="none" fo:color="#000000" style:font-name="Times New Roman" fo:letter-spacing="normal" fo:font-style="normal" fo:font-weight="normal" fo:background-color="#ffffff" loext:char-shading-value="0" style:font-size-asian="14pt" style:font-style-asian="normal" style:font-weight-asian="normal"/>
    </style:style>
    <style:style style:name="T4" style:family="text">
      <style:text-properties fo:font-variant="normal" fo:text-transform="none" fo:color="#000000" style:font-name="Times New Roman" fo:font-size="16pt" fo:letter-spacing="normal" fo:font-style="normal" fo:font-weight="bold" fo:background-color="#ffffff" loext:char-shading-value="0" style:font-size-asian="16pt" style:font-style-asian="normal" style:font-weight-asian="bold" style:font-size-complex="16pt" style:font-weight-complex="bold"/>
    </style:style>
    <style:style style:name="T5" style:family="text">
      <style:text-properties officeooo:rsid="000abc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ГОСТИ ФЕСТИВАЛЯ</text:span></text:p>
      <text:p text:style-name="P1"/>
      <text:p text:style-name="P1">1.</text:p>
      <text:p text:style-name="P4">Черняновский народный хор им.М.Н.Мордасовой </text:p>
      <text:p text:style-name="P5">МАУК «Тамбовский районный Дом культуры» филиал с.Черняное </text:p>
      <text:p text:style-name="P5">Тамбовская область</text:p>
      <text:p text:style-name="P7">руководитель Федор Черняновский</text:p>
      <text:p text:style-name="P7"/>
      <text:p text:style-name="P8">2.</text:p>
      <text:p text:style-name="P3"><text:span text:style-name="T1">Народный ансамбль песни и танца </text:span><text:span text:style-name="T2">«Русская мозаика»</text:span></text:p>
      <text:p text:style-name="P8">ТОГБУК «Научно-методический центр народного творчества и досуга»</text:p>
      <text:p text:style-name="P6">Тамбовская область</text:p>
      <text:p text:style-name="P8">художественный руководитель — заслуженный работник культуры РФ</text:p>
      <text:p text:style-name="P8">Виктор Снетков</text:p>
      <text:p text:style-name="P8">хормейстер — Мария Друцкая</text:p>
      <text:p text:style-name="P8">балетмейстер - Александра Замуруева</text:p>
      <text:p text:style-name="P8">аккомпаниатор — Николай Жильцов</text:p>
      <text:p text:style-name="P8"/>
      <text:p text:style-name="P8">3.</text:p>
      <text:p text:style-name="P3"><text:span text:style-name="T3">Народный фольклорный ансамбль </text:span><text:span text:style-name="T4">«ВЕРА»</text:span></text:p>
      <text:p text:style-name="P9">ОБУК «Областной центр культуры, народного творчества и кино»</text:p>
      <text:p text:style-name="P10">Липецкая область</text:p>
      <text:p text:style-name="P10">руководитель — заслуженный работник культуры Липецкой области</text:p>
      <text:p text:style-name="P10">Екатерина Григорьева</text:p>
      <text:p text:style-name="P10"/>
      <text:p text:style-name="P9">4.</text:p>
      <text:p text:style-name="P12">Галина Гончарова</text:p>
      <text:p text:style-name="P9">с. Терское Мичуринский район</text:p>
      <text:p text:style-name="P9">Тамбовская область</text:p>
      <text:p text:style-name="P9"/>
      <text:p text:style-name="P9">5.</text:p>
      <text:p text:style-name="P12">Александр Мещеряков</text:p>
      <text:p text:style-name="P11">Тамбовская область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22-11-23T11:35:23.659000000</dc:date>
    <meta:editing-duration>PT10M22S</meta:editing-duration>
    <meta:editing-cycles>5</meta:editing-cycles>
    <meta:document-statistic meta:table-count="0" meta:image-count="0" meta:object-count="0" meta:page-count="1" meta:paragraph-count="28" meta:word-count="91" meta:character-count="767" meta:non-whitespace-character-count="698"/>
  </office:meta>
</office:document-meta>
</file>